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color="#FF0000" fo:letter-spacing="0.0138in" fo:font-size="12pt" style:font-size-asian="12pt" style:font-size-complex="20pt" fo:background-color="#FFFF00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fo:color="#000000" fo:letter-spacing="0.0138in" style:font-size-complex="20pt" style:language-asian="zh" style:country-asian="TW"/>
    </style:style>
    <style:style style:name="T8" style:parent-style-name="預設段落字型" style:family="text">
      <style:text-properties fo:color="#000000" fo:letter-spacing="0.0138in" style:font-size-complex="20pt" style:language-asian="zh" style:country-asian="TW"/>
    </style:style>
    <style:style style:name="T9" style:parent-style-name="預設段落字型" style:family="text">
      <style:text-properties fo:color="#000000" fo:letter-spacing="0.0138in" style:font-size-complex="20pt" style:language-asian="zh" style:country-asian="TW"/>
    </style:style>
    <style:style style:name="T10" style:parent-style-name="預設段落字型" style:family="text">
      <style:text-properties fo:color="#000000" fo:letter-spacing="0.0138in" style:font-size-complex="20pt" style:language-asian="zh" style:country-asian="TW"/>
    </style:style>
    <style:style style:name="T11" style:parent-style-name="預設段落字型" style:family="text">
      <style:text-properties fo:font-weight="bold" style:font-weight-asian="bold" fo:letter-spacing="-0.002in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fo:font-weight="bold" style:font-weight-asian="bold" fo:letter-spacing="-0.002in" fo:font-size="18pt" style:font-size-asian="18pt" style:language-asian="zh" style:country-asian="TW"/>
    </style:style>
    <style:style style:name="P13" style:parent-style-name="本文" style:family="paragraph">
      <style:paragraph-properties style:punctuation-wrap="simple" fo:margin-top="0.0833in" fo:margin-left="0in">
        <style:tab-stops>
          <style:tab-stop style:type="left" style:position="2.6069in"/>
        </style:tab-stops>
      </style:paragraph-properties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本文" style:family="paragraph">
      <style:paragraph-properties style:punctuation-wrap="simple" fo:margin-left="0in">
        <style:tab-stops>
          <style:tab-stop style:type="left" style:position="4.0972in"/>
        </style:tab-stops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style:punctuation-wrap="simple" fo:margin-top="0.0833in" fo:margin-left="0in">
        <style:tab-stops>
          <style:tab-stop style:type="left" style:position="4.0972in"/>
        </style:tab-stops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fo:color="#000000" style:language-asian="zh" style:country-asian="TW"/>
    </style:style>
    <style:style style:name="P49" style:parent-style-name="本文" style:family="paragraph">
      <style:paragraph-properties style:punctuation-wrap="simple" fo:margin-top="0.0666in" fo:line-height="0.2083in" fo:margin-left="0in">
        <style:tab-stops>
          <style:tab-stop style:type="left" style:position="2.6069in"/>
        </style:tab-stops>
      </style:paragraph-properties>
      <style:text-properties style:language-asian="zh" style:country-asian="TW"/>
    </style:style>
    <style:style style:name="P50" style:parent-style-name="本文" style:family="paragraph">
      <style:paragraph-properties style:punctuation-wrap="simple" fo:text-align="justify" fo:margin-top="0.0666in" fo:line-height="0.2083in" fo:margin-left="0in">
        <style:tab-stops>
          <style:tab-stop style:type="left" style:position="2.6069in"/>
        </style:tab-stops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本文" style:family="paragraph">
      <style:paragraph-properties fo:text-align="justify" fo:margin-top="0.0666in" fo:line-height="0.2083in" fo:margin-left="0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P63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64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65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66" style:parent-style-name="本文" style:family="paragraph">
      <style:paragraph-properties fo:text-align="justify"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67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68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69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70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71" style:parent-style-name="本文" style:family="paragraph">
      <style:paragraph-properties style:punctuation-wrap="simple" fo:text-align="justify" fo:margin-top="0.0666in" fo:line-height="0.2083in" fo:margin-left="1.3347in" fo:text-indent="-1.3347in">
        <style:tab-stops/>
      </style:paragraph-properties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color="#000000" style:language-asian="zh" style:country-asian="TW"/>
    </style:style>
    <style:style style:name="P74" style:parent-style-name="內文" style:family="paragraph">
      <style:paragraph-properties fo:margin-top="0.0666in" fo:line-height="0.2083in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90" style:parent-style-name="本文" style:family="paragraph">
      <style:paragraph-properties style:punctuation-wrap="simple"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91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92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93" style:parent-style-name="本文" style:family="paragraph">
      <style:paragraph-properties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94" style:parent-style-name="本文" style:family="paragraph">
      <style:paragraph-properties fo:line-height="0.2083in" fo:margin-left="0in" fo:text-indent="0.3333in">
        <style:tab-stops/>
      </style:paragraph-properties>
      <style:text-properties style:language-asian="zh" style:country-asian="TW"/>
    </style:style>
    <style:style style:name="P95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96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97" style:parent-style-name="本文" style:family="paragraph">
      <style:paragraph-properties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98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99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本文" style:family="paragraph">
      <style:paragraph-properties style:punctuation-wrap="simple" fo:text-align="justify" fo:line-height="0.2083in" fo:margin-left="0.8055in" fo:text-indent="-0.5in">
        <style:tab-stops/>
      </style:paragraph-properties>
      <style:text-properties style:language-asian="zh" style:country-asian="TW"/>
    </style:style>
    <style:style style:name="P107" style:parent-style-name="本文" style:family="paragraph">
      <style:paragraph-properties style:punctuation-wrap="simple" fo:text-align="justify" fo:line-height="0.2083in" fo:margin-left="0.8333in" fo:text-indent="-0.8333in">
        <style:tab-stops/>
      </style:paragraph-properties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family="paragraph">
      <style:paragraph-properties style:punctuation-wrap="simple" fo:text-align="justify" fo:line-height="0.2083in" fo:margin-left="0.8333in" fo:text-indent="-0.8333in">
        <style:tab-stops/>
      </style:paragraph-properties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paragraph-properties style:punctuation-wrap="simple" fo:text-align="justify" fo:line-height="0.2083in" fo:margin-left="0.8333in" fo:text-indent="-0.8333in">
        <style:tab-stops/>
      </style:paragraph-properties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本文" style:family="paragraph">
      <style:paragraph-properties style:punctuation-wrap="simple" fo:text-align="justify" fo:line-height="0.2083in" fo:margin-left="0.8333in" fo:text-indent="-0.8333in">
        <style:tab-stops/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本文" style:family="paragraph">
      <style:paragraph-properties style:punctuation-wrap="simple" fo:text-align="justify" fo:line-height="0.2083in" fo:margin-left="0.8333in" fo:text-indent="-0.8333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65" style:parent-style-name="本文" style:family="paragraph">
      <style:paragraph-properties style:punctuation-wrap="simple" fo:line-height="0.2083in" fo:margin-left="0.8333in" fo:text-indent="-0.8333in">
        <style:tab-stops/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69" style:parent-style-name="本文" style:family="paragraph">
      <style:paragraph-properties style:punctuation-wrap="simple" fo:line-height="0.2083in" fo:margin-left="0.8333in" fo:text-indent="-0.8333in">
        <style:tab-stops/>
      </style:paragraph-properties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" style:family="paragraph">
      <style:paragraph-properties style:punctuation-wrap="simple" fo:text-align="justify" fo:margin-top="0.0666in" fo:line-height="0.2083in" fo:margin-left="0.3333in" fo:text-indent="-0.3333in">
        <style:tab-stops/>
      </style:paragraph-properties>
      <style:text-properties fo:font-weight="bold" style:font-weight-asian="bold" style:language-asian="zh" style:country-asian="TW"/>
    </style:style>
    <style:style style:name="P178" style:parent-style-name="本文" style:family="paragraph">
      <style:paragraph-properties style:punctuation-wrap="simple" fo:text-align="justify" fo:margin-top="0.0666in" fo:line-height="0.2083in" fo:margin-left="0.3055in">
        <style:tab-stops/>
      </style:paragraph-properties>
      <style:text-properties style:language-asian="zh" style:country-asian="TW"/>
    </style:style>
    <style:style style:name="P179" style:parent-style-name="本文" style:family="paragraph">
      <style:paragraph-properties style:punctuation-wrap="simple" fo:text-align="justify"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180" style:parent-style-name="本文" style:family="paragraph">
      <style:paragraph-properties style:punctuation-wrap="simple" fo:text-align="justify" fo:line-height="0.2083in" fo:margin-left="0.3333in" fo:text-indent="-0.3333in">
        <style:tab-stops/>
      </style:paragraph-properties>
      <style:text-properties style:language-asian="zh" style:country-asian="TW"/>
    </style:style>
    <style:style style:name="P181" style:parent-style-name="本文" style:family="paragraph">
      <style:paragraph-properties style:punctuation-wrap="simple" fo:text-align="justify"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182" style:parent-style-name="本文" style:family="paragraph">
      <style:paragraph-properties style:punctuation-wrap="simple" fo:text-align="justify" fo:line-height="0.2083in" fo:margin-left="0.834in" fo:text-indent="-0.834in">
        <style:tab-stops/>
      </style:paragraph-properties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本文" style:family="paragraph">
      <style:paragraph-properties style:punctuation-wrap="simple" fo:text-align="justify" fo:line-height="0.2083in" fo:margin-left="0.8333in" fo:text-indent="-0.8333in">
        <style:tab-stops/>
      </style:paragraph-properties>
      <style:text-properties style:language-asian="zh" style:country-asian="TW"/>
    </style:style>
    <style:style style:name="P189" style:parent-style-name="本文" style:family="paragraph">
      <style:paragraph-properties style:punctuation-wrap="simple" fo:text-align="justify"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190" style:parent-style-name="本文" style:family="paragraph">
      <style:paragraph-properties style:punctuation-wrap="simple" fo:text-align="justify" fo:line-height="0.2083in" fo:margin-left="0.4583in">
        <style:tab-stops/>
      </style:paragraph-properties>
      <style:text-properties fo:letter-spacing="-0.0027in" style:language-asian="zh" style:country-asian="TW"/>
    </style:style>
    <style:style style:name="P191" style:parent-style-name="本文" style:family="paragraph">
      <style:paragraph-properties style:punctuation-wrap="simple" fo:text-align="justify" fo:margin-top="0.0666in" fo:line-height="0.2083in" fo:margin-left="0in">
        <style:tab-stops/>
      </style:paragraph-properties>
      <style:text-properties fo:font-weight="bold" style:font-weight-asian="bold" style:language-asian="zh" style:country-asian="TW"/>
    </style:style>
    <style:style style:name="P192" style:parent-style-name="本文" style:family="paragraph">
      <style:paragraph-properties style:punctuation-wrap="simple" fo:text-align="justify" fo:line-height="0.2083in" fo:margin-left="0in">
        <style:tab-stops/>
      </style:paragraph-properties>
    </style:style>
    <style:style style:name="T193" style:parent-style-name="預設段落字型" style:family="text">
      <style:text-properties fo:font-weight="bold" style:font-weight-asian="bold" style:language-asian="zh" style:country-asian="TW"/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195" style:parent-style-name="預設段落字型" style:family="text">
      <style:text-properties fo:font-weight="bold" style:font-weight-asian="bold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本文" style:family="paragraph">
      <style:paragraph-properties style:punctuation-wrap="simple" fo:text-align="justify" fo:line-height="0.2083in" fo:margin-left="1in" fo:text-indent="-1in">
        <style:tab-stops/>
      </style:paragraph-properties>
      <style:text-properties style:language-asian="zh" style:country-asian="TW"/>
    </style:style>
    <style:style style:name="P198" style:parent-style-name="本文" style:family="paragraph">
      <style:paragraph-properties style:punctuation-wrap="simple" fo:text-align="justify" fo:margin-top="0.0666in" fo:line-height="0.2083in" fo:margin-left="0.5in" fo:text-indent="-0.5in">
        <style:tab-stops/>
      </style:paragraph-properties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本文" style:family="paragraph">
      <style:paragraph-properties style:punctuation-wrap="simple" fo:text-align="justify" fo:margin-top="0.0666in" fo:line-height="0.2083in" fo:margin-left="0.5in" fo:text-indent="-0.5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本文" style:family="paragraph">
      <style:paragraph-properties fo:text-align="justify" fo:margin-top="0.0833in" fo:line-height="0.2083in" fo:margin-left="0in">
        <style:tab-stops/>
      </style:paragraph-properties>
    </style:style>
    <style:style style:name="T213" style:parent-style-name="預設段落字型" style:family="text">
      <style:text-properties fo:font-weight="bold" style:font-weight-asian="bold" style:language-asian="zh" style:country-asian="TW"/>
    </style:style>
    <style:style style:name="P214" style:parent-style-name="本文" style:family="paragraph">
      <style:paragraph-properties fo:text-align="justify" fo:line-height="0.2222in" fo:margin-left="0in">
        <style:tab-stops/>
      </style:paragraph-properties>
      <style:text-properties fo:font-size="13.5pt" style:font-size-asian="13.5pt" style:language-asian="zh" style:country-asian="TW"/>
    </style:style>
    <style:style style:name="P215" style:parent-style-name="本文" style:family="paragraph">
      <style:paragraph-properties fo:text-align="justify" fo:line-height="0.2361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16" style:parent-style-name="本文" style:family="paragraph">
      <style:paragraph-properties fo:text-align="justify" fo:margin-top="0.0833in" fo:line-height="0.2777in" fo:margin-left="0in">
        <style:tab-stops>
          <style:tab-stop style:type="left" style:position="5.1805in"/>
        </style:tab-stops>
      </style:paragraph-properties>
    </style:style>
    <style:style style:name="T2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21" style:parent-style-name="本文" style:family="paragraph">
      <style:paragraph-properties fo:text-align="justify" fo:margin-top="0.0833in" fo:line-height="0.2777in" fo:margin-left="0in">
        <style:tab-stops>
          <style:tab-stop style:type="left" style:position="2.7in"/>
        </style:tab-stops>
      </style:paragraph-properties>
    </style:style>
    <style:style style:name="T22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230" style:parent-style-name="本文" style:family="paragraph">
      <style:paragraph-properties fo:text-align="justify" fo:margin-top="0.0833in" fo:line-height="0.2777in" fo:margin-left="0in">
        <style:tab-stops>
          <style:tab-stop style:type="left" style:position="2.7in"/>
        </style:tab-stops>
      </style:paragraph-properties>
    </style:style>
    <style:style style:name="T23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35" style:parent-style-name="本文" style:family="paragraph">
      <style:paragraph-properties fo:text-align="justify" fo:margin-top="0.0833in" fo:line-height="0.2777in" fo:margin-left="0in">
        <style:tab-stops>
          <style:tab-stop style:type="left" style:position="2.7in"/>
        </style:tab-stops>
      </style:paragraph-properties>
    </style:style>
    <style:style style:name="T23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38" style:parent-style-name="本文" style:family="paragraph">
      <style:paragraph-properties fo:text-align="justify" fo:line-height="0.2361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39" style:parent-style-name="本文" style:family="paragraph">
      <style:paragraph-properties fo:text-align="justify" fo:line-height="0.2361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40" style:parent-style-name="本文" style:family="paragraph">
      <style:paragraph-properties fo:text-align="justify" fo:line-height="0.2361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41" style:parent-style-name="本文" style:family="paragraph">
      <style:paragraph-properties fo:text-align="justify" fo:line-height="0.2361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42" style:parent-style-name="本文" style:family="paragraph">
      <style:paragraph-properties fo:text-align="justify" fo:line-height="0.2361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43" style:parent-style-name="本文" style:family="paragraph">
      <style:paragraph-properties fo:text-align="justify" fo:line-height="0.2361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44" style:parent-style-name="純文字" style:family="paragraph">
      <style:paragraph-properties fo:margin-top="0.0833in" fo:line-height="0.2777in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1" style:parent-style-name="純文字" style:family="paragraph">
      <style:paragraph-properties fo:margin-top="0.0833in" fo:line-height="0.2777in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5" style:parent-style-name="純文字" style:family="paragraph">
      <style:paragraph-properties fo:margin-top="0.0833in" fo:line-height="0.2777in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8" style:parent-style-name="本文" style:family="paragraph">
      <style:paragraph-properties fo:text-align="justify" fo:line-height="0.2777in" fo:margin-lef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59" style:parent-style-name="純文字" style:family="paragraph">
      <style:paragraph-properties fo:text-align="start" fo:line-height="0.3611in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5.53542in" svg:y="0.00764in" svg:width="1.65625in" svg:height="1.53611in" style:rel-width="scale" style:rel-height="scale"><draw:text-box><text:p text:style-name="內文"><text:span text:style-name="T7">(</text:span><text:span text:style-name="T8">僱</text:span><text:span text:style-name="T9">傭關係版本</text:span><text:span text:style-name="T10">)</text:span></text:p></draw:text-box><svg:title/><svg:desc/></draw:frame></text:span><text:span text:style-name="T11"><text:s text:c="5"/></text:span><text:span text:style-name="T12">學年度 大專校院校外實習合約書</text:span></text:p>
      <text:p text:style-name="P13"><text:span text:style-name="T14">　　　　　</text:span><text:span text:style-name="T15"><text:s/></text:span><text:span text:style-name="T16">實習</text:span><text:span text:style-name="T17">機構</text:span><text:span text:style-name="T18">：</text:span><text:span text:style-name="T19">　　　　　　<text:s/></text:span><text:span text:style-name="T20"><text:s text:c="20"/></text:span><text:span text:style-name="T21"><text:s text:c="3"/></text:span><text:span text:style-name="T22">　　</text:span><text:span text:style-name="T23">(</text:span><text:span text:style-name="T24">以下簡稱甲方</text:span><text:span text:style-name="T25">)</text:span></text:p>
      <text:p text:style-name="P26"><text:span text:style-name="T27">立合約書人</text:span><text:span text:style-name="T28">：學<text:s/></text:span><text:span text:style-name="T29"><text:s text:c="3"/></text:span><text:span text:style-name="T30">校：</text:span><text:span text:style-name="T31">國立臺中科技大學</text:span><text:span text:style-name="T32"><text:s/></text:span><text:span text:style-name="T33"><text:s text:c="23"/></text:span><text:span text:style-name="T34">(</text:span><text:span text:style-name="T35">以下簡稱乙方</text:span><text:span text:style-name="T36">)</text:span></text:p>
      <text:p text:style-name="P37"><text:span text:style-name="T38"><text:s/></text:span><text:span text:style-name="T39"><text:s text:c="11"/></text:span><text:span text:style-name="T40">實</text:span><text:span text:style-name="T41"><text:s/></text:span><text:span text:style-name="T42">習</text:span><text:span text:style-name="T43"><text:s/></text:span><text:span text:style-name="T44">生：</text:span><text:span text:style-name="T45">　　　　　系／　　<text:s/></text:span><text:span text:style-name="T46"><text:s text:c="7"/></text:span><text:span text:style-name="T47">　　　　 <text:s/>　　</text:span><text:span text:style-name="T48">(以下簡稱丙方)</text:span></text:p>
      <text:p text:style-name="P49"><text:bookmark-start text:name="大專校院校外實習合作契約書-僱傭關係(1110223)"/><text:bookmark-end text:name="大專校院校外實習合作契約書-僱傭關係(1110223)"/>共同辦理校外實習教育事宜</text:p>
      <text:p text:style-name="P50"><text:span text:style-name="T51">依</text:span><text:span text:style-name="T52">「專科以上學校產學合作實施辦法」及「勞動基準法」</text:span><text:span text:style-name="T53">等相關勞動法令規定，</text:span><text:span text:style-name="T54">採工作型校外實習</text:span><text:span text:style-name="T55">，由甲方聘任乙方學生為正式員工</text:span><text:span text:style-name="T56">（</text:span><text:span text:style-name="T57">具僱傭關係</text:span><text:span text:style-name="T58">）</text:span><text:span text:style-name="T59">，經雙方協議訂定條款如下：</text:span></text:p>
      <text:p text:style-name="P60"><text:span text:style-name="T61">一、</text:span><text:span text:style-name="T62">甲方之職責：</text:span></text:p>
      <text:p text:style-name="P63">（一）參與校外實習課程規劃，並依學生個別實習計畫提供學生相關實務訓練，安排實習工作單位分配、工作時段以進行各種實務技能訓練培育人才。</text:p>
      <text:p text:style-name="P64">（二）負責學生實習前之安全講習、實習場所安全防護設備之配置及相關職業安全衛生措施之規劃。</text:p>
      <text:p text:style-name="P65">（三）接受乙方定期實地訪視，並與乙方指派之專責輔導教師共同負責輔導學生，及參與實習成績考核。</text:p>
      <text:p text:style-name="P66">二、乙方之職責：</text:p>
      <text:p text:style-name="P67">（一）依專科以上學校產學合作實施辦法第6條成立各級校外實習委員會，並負責校外實習機制相關任務事項。</text:p>
      <text:p text:style-name="P68">（二）依系科發展及專業核心能力妥善規劃校外實習課程，並於實習前為學生訂定「學生個別實習計畫」。</text:p>
      <text:p text:style-name="P69">（三）乙方負責進行甲方實習機構工作環境安全性及實習權益之評估。</text:p>
      <text:p text:style-name="P70">（四）乙方應指派實習輔導老師，定期赴甲方進行實地訪視及輔導，瞭解學生學習適應狀況及甲方依實習合約執行之情形，並與甲方共同輔導學生。</text:p>
      <text:p text:style-name="P71"><text:span text:style-name="T72">三、丙方之職責：</text:span><text:span text:style-name="T73">同意於本合約期間內擔任甲方之實習生，應克盡善良員工職責，遵守甲方各項規章及工作規則，忠勤服務，努力學習至合約期滿。</text:span></text:p>
      <text:p text:style-name="P74"><text:span text:style-name="T75">四</text:span><text:span text:style-name="T76">、實習期間：</text:span><text:span text:style-name="T77">自民國</text:span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起至民國</text:span><text:span text:style-name="T84"><text:s text:c="6"/></text:span><text:span text:style-name="T85">年</text:span><text:span text:style-name="T86"><text:s text:c="6"/></text:span><text:span text:style-name="T87">月</text:span><text:span text:style-name="T88"><text:s text:c="6"/></text:span><text:span text:style-name="T89">日。</text:span></text:p>
      <text:p text:style-name="P90">五、實習場所：</text:p>
      <text:p text:style-name="P91">（一）實習地點：○○公司(○○縣(市)○○區○○路(街)○○號○○樓)。</text:p>
      <text:p text:style-name="P92">（二）甲方非經乙方及學生同意，不得任意調動實習地點。</text:p>
      <text:p text:style-name="P93">六、每日實習時間：</text:p>
      <text:p text:style-name="P94">甲方對學生之實習時間應依勞動相關法令之規定辦理。</text:p>
      <text:p text:style-name="P95">（一）每日正常實習時間及休息時間：每日正常實習時間不超過八小時，每週不超過四十小時：自每日○○：○○起，至○○：○○止，每日實習時間計○○小時。</text:p>
      <text:p text:style-name="P96">（二）甲方非經乙方及乙方學生同意不得任意延長實習時間或於休息日、休假日工作。</text:p>
      <text:p text:style-name="P97">七、實習薪資及相關福利事項：</text:p>
      <text:p text:style-name="P98">甲方應依法支付乙方學生薪資，其有關薪資計算基準及其他相關福利項目如下：</text:p>
      <text:p text:style-name="P99"><text:span text:style-name="T100">（一）</text:span><text:span text:style-name="T101">薪資：每月給付</text:span><text:span text:style-name="T102"><text:s text:c="12"/></text:span><text:span text:style-name="T103">元</text:span><text:span text:style-name="T104">，</text:span><text:span text:style-name="T105">不得低於當年度基本工資規定。甲方提供之工資應全額予學生，並以金融機構轉存方式直接匯入學生帳戶。甲方不得預扣乙方學生薪資作為違約金或賠償費用。</text:span></text:p>
      <text:p text:style-name="P106">（二）福利：</text:p>
      <text:p text:style-name="P107"><text:span text:style-name="T108"><text:s/></text:span><text:span text:style-name="T109"><text:s text:c="9"/>1.</text:span><text:span text:style-name="T110">宿舍：</text:span><text:span text:style-name="T111">□</text:span><text:span text:style-name="T112">無<text:s/></text:span><text:span text:style-name="T113"><text:s/>□</text:span><text:span text:style-name="T114">免費提供<text:s/></text:span><text:span text:style-name="T115"><text:s/>□</text:span><text:span text:style-name="T116">付費提供，每月</text:span><text:span text:style-name="T117"><text:s text:c="12"/></text:span><text:span text:style-name="T118">元。</text:span></text:p>
      <text:p text:style-name="P119"><text:span text:style-name="T120"><text:s text:c="10"/></text:span><text:span text:style-name="T121">2</text:span><text:span text:style-name="T122">.</text:span><text:span text:style-name="T123">伙食：</text:span><text:span text:style-name="T124">□</text:span><text:span text:style-name="T125">無<text:s/></text:span><text:span text:style-name="T126"><text:s/>□</text:span><text:span text:style-name="T127">免費提供<text:s/></text:span><text:span text:style-name="T128"><text:s/>□</text:span><text:span text:style-name="T129">付費提供，每餐</text:span><text:span text:style-name="T130"><text:s text:c="12"/></text:span><text:span text:style-name="T131">元。</text:span></text:p>
      <text:p text:style-name="P132"><text:span text:style-name="T133"><text:s text:c="10"/></text:span><text:span text:style-name="T134">3</text:span><text:span text:style-name="T135">.</text:span><text:span text:style-name="T136">交通車／交通津貼：</text:span><text:span text:style-name="T137">□</text:span><text:span text:style-name="T138">無<text:s/></text:span><text:span text:style-name="T139"><text:s/>□</text:span><text:span text:style-name="T140">免費提供<text:s/></text:span><text:span text:style-name="T141"><text:s/>□</text:span><text:span text:style-name="T142">付費提供，每月</text:span><text:span text:style-name="T143"><text:s text:c="12"/></text:span><text:span text:style-name="T144">元。</text:span></text:p>
      <text:p text:style-name="P145"><text:span text:style-name="T146"><text:s/></text:span><text:span text:style-name="T147"><text:s text:c="11"/>□</text:span><text:span text:style-name="T148">交通津貼，每月</text:span><text:span text:style-name="T149"><text:s text:c="12"/></text:span><text:span text:style-name="T150">元。</text:span></text:p>
      <text:p text:style-name="P151"><text:span text:style-name="T152"><text:s/></text:span><text:span text:style-name="T153"><text:s text:c="9"/></text:span><text:span text:style-name="T154">4</text:span><text:span text:style-name="T155">.</text:span><text:span text:style-name="T156">其他公司福利：</text:span><text:span text:style-name="T157">□</text:span><text:span text:style-name="T158">無</text:span><text:span text:style-name="T159"><text:s/></text:span><text:span text:style-name="T160"><text:s/></text:span><text:span text:style-name="T161">□</text:span><text:span text:style-name="T162">有：</text:span><text:span text:style-name="T163"><text:s text:c="12"/></text:span><text:span text:style-name="T164">　　　　　　　　　　　　　　　</text:span></text:p>
      <text:p text:style-name="P165"><text:span text:style-name="T166">　　</text:span><text:span text:style-name="T167">（三）其他勞動權益：休息時間、休假、例假、休息日及請假等事項，應依</text:span><text:span text:style-name="T168">勞動基準法</text:span></text:p>
      <text:p text:style-name="P169"><text:span text:style-name="T170"><text:s/></text:span><text:span text:style-name="T171"><text:s text:c="9"/></text:span><text:span text:style-name="T172">、</text:span><text:span text:style-name="T173">性別工作平等法</text:span><text:span text:style-name="T174">及</text:span><text:span text:style-name="T175">勞工請假規則</text:span><text:span text:style-name="T176">等相關勞動法令之規定辦理。</text:span></text:p>
      <text:soft-page-break/>
      <text:p text:style-name="P177">八、保險及退休金：</text:p>
      <text:p text:style-name="P178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p>
      <text:p text:style-name="P179">九、實習不適應之輔導轉換方式：</text:p>
      <text:p text:style-name="P180">　　實習生於實習期間不適應，應由雙方共同輔導，如經乙方評估或實習生反映仍不適應，應由乙方提出終止合約，並安排實習生轉銜至其他實習機構或修習其他替代課程。</text:p>
      <text:p text:style-name="P181">十、實習爭議協調及處理方式：</text:p>
      <text:p text:style-name="P182"><text:span text:style-name="T183">　　</text:span><text:span text:style-name="T184">（一）</text:span><text:span text:style-name="T185">雙方應約訂爭議處理協調之單位</text:span><text:span text:style-name="T186"><text:s text:c="22"/></text:span><text:span text:style-name="T187">。(可約定由校外實習委員會或校內單位處理)</text:span></text:p>
      <text:p text:style-name="P188">　　（二）爭議處理過程，應邀集相關人員參與，必要時得邀集勞動相關法律專家學者與會。</text:p>
      <text:p text:style-name="P189">十一、實習成績評核及實習證明發給：</text:p>
      <text:p text:style-name="P190">甲、乙雙方應依學生實習計畫或實習課程規劃所定標準，就學生實習表現及實習報告內容共同評核實習成績，經評核成績合格者授予學分，並得視實際需要發給書面實習證明。</text:p>
      <text:p text:style-name="P191">十二、契約生效、終止及解除：</text:p>
      <text:p text:style-name="P192"><text:span text:style-name="T193">　　</text:span><text:span text:style-name="T194"><text:s/></text:span><text:span text:style-name="T195"><text:s/></text:span><text:span text:style-name="T196">（一）本契約書自簽署完成之日起生效。</text:span></text:p>
      <text:p text:style-name="P197">　　<text:s/><text:s/>（二）雙方應約訂契約終止及解除條件；如甲方嚴重損害學生權益，乙方得要求終止或解除合約，並依法向甲方提出損害賠償。</text:p>
      <text:p text:style-name="P198"><text:span text:style-name="T199">十</text:span><text:span text:style-name="T200">三</text:span><text:span text:style-name="T201">、甲乙雙方就本契約有爭執，並進行司法救濟，雙方合意以</text:span><text:span text:style-name="T202">臺灣</text:span><text:span text:style-name="T203">臺中</text:span><text:span text:style-name="T204">地方法院</text:span><text:span text:style-name="T205">為第一審管轄法院。</text:span></text:p>
      <text:p text:style-name="P206"><text:span text:style-name="T207">十</text:span><text:span text:style-name="T208">四</text:span><text:span text:style-name="T209">、本契約未盡事宜，依</text:span><text:span text:style-name="T210">專科以上學校產學合作實施辦法、勞動基準法、勞工保險條例、勞工職業災害保險及保護法、就業保險法及勞工退休金條例</text:span><text:span text:style-name="T211">等相關法令等相關規定辦理。</text:span></text:p>
      <text:p text:style-name="P212"><text:span text:style-name="T213">十五、本合約書一式三份，甲、乙、丙三方各執乙份存照。</text:span></text:p>
      <text:p text:style-name="P214"/>
      <text:p text:style-name="P215">立合約書人</text:p>
      <text:p text:style-name="P216"><text:span text:style-name="T217">甲</text:span><text:span text:style-name="T218"><text:s/></text:span><text:span text:style-name="T219"><text:s text:c="3"/>方：</text:span><text:span text:style-name="T220"><text:s text:c="32"/></text:span></text:p>
      <text:p text:style-name="P221"><text:span text:style-name="T222">負</text:span><text:span text:style-name="T223"><text:s/></text:span><text:span text:style-name="T224">責</text:span><text:span text:style-name="T225"><text:s/></text:span><text:span text:style-name="T226">人：</text:span><text:span text:style-name="T227"><text:s text:c="32"/></text:span><text:span text:style-name="T228">(</text:span><text:span text:style-name="T229">簽章)</text:span></text:p>
      <text:p text:style-name="P230"><text:span text:style-name="T231">地</text:span><text:span text:style-name="T232">　<text:s/></text:span><text:span text:style-name="T233"><text:s/>址：</text:span><text:span text:style-name="T234"><text:s text:c="32"/></text:span></text:p>
      <text:p text:style-name="P235"><text:span text:style-name="T236">統一編號：</text:span><text:span text:style-name="T237"><text:s text:c="32"/></text:span></text:p>
      <text:p text:style-name="P238"/>
      <text:p text:style-name="P239">乙 <text:s text:c="3"/>方：國立臺中科技大學</text:p>
      <text:p text:style-name="P240">校<text:s/><text:s text:c="3"/>長：</text:p>
      <text:p text:style-name="P241">地<text:s/><text:s text:c="3"/>址：404-336臺中市北區三民路三段129號</text:p>
      <text:p text:style-name="P242">統一編號：52010606</text:p>
      <text:p text:style-name="P243"/>
      <text:p text:style-name="P244"><text:span text:style-name="T245">丙</text:span><text:span text:style-name="T246"><text:s text:c="4"/></text:span><text:span text:style-name="T247">方：</text:span><text:span text:style-name="T248"><text:s text:c="32"/></text:span><text:span text:style-name="T249">(</text:span><text:span text:style-name="T250">簽章)</text:span></text:p>
      <text:p text:style-name="P251"><text:span text:style-name="T252">戶籍地址：</text:span><text:span text:style-name="T253"><text:s/></text:span><text:span text:style-name="T254"><text:s text:c="31"/></text:span></text:p>
      <text:p text:style-name="P255"><text:span text:style-name="T256">聯絡電話：</text:span><text:span text:style-name="T257"><text:s text:c="32"/></text:span></text:p>
      <text:p text:style-name="P258"/>
      <text:p text:style-name="P259"><text:span text:style-name="T260">中華民國</text:span><text:span text:style-name="T261">　　</text:span><text:span text:style-name="T262"><text:s text:c="2"/></text:span><text:span text:style-name="T263">　</text:span><text:span text:style-name="T264">年</text:span><text:span text:style-name="T265">　</text:span><text:span text:style-name="T266"><text:s text:c="2"/></text:span><text:span text:style-name="T267">　　</text:span><text:span text:style-name="T268">月</text:span><text:span text:style-name="T269">　　</text:span><text:span text:style-name="T270"><text:s text:c="2"/></text:span><text:span text:style-name="T271">　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7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13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45in" fo:margin-left="1.325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純文字" style:display-name="純文字" style:family="paragraph" style:parent-style-name="內文" style:list-style-name="LFO3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style:font-name-complex="Times New Roman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fo:font-weight="normal" style:font-weight-asian="normal" fo:font-style="normal" style:font-style-asian="normal" style:use-window-font-color="true" fo:font-size="11pt" style:font-size-asian="11pt"/>
    </style:style>
    <text:list-style style:name="LFO3">
      <text:list-level-style-number text:level="1" text:style-name="WW_CharLFO3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～</text:span><text:span text:style-name="T4"><text:page-number text:fixed="false">2</text:page-number></text:span><text:span text:style-name="T5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修平</meta:initial-creator>
    <dc:creator>楊淑涓</dc:creator>
    <meta:creation-date>2023-02-17T09:28:00Z</meta:creation-date>
    <dc:date>2023-02-17T09:28:00Z</dc:date>
    <meta:template xlink:href="Normal" xlink:type="simple"/>
    <meta:editing-cycles>2</meta:editing-cycles>
    <meta:editing-duration>PT0S</meta:editing-duration>
    <meta:user-defined meta:name="Created" meta:value-type="date">2022-03-18T00:00:00Z</meta:user-defined>
    <meta:user-defined meta:name="Creator">Microsoft® Word 2016</meta:user-defined>
    <meta:user-defined meta:name="LastSaved" meta:value-type="date">2022-03-21T00:00:00Z</meta:user-defined>
    <meta:document-statistic meta:page-count="2" meta:paragraph-count="5" meta:word-count="374" meta:character-count="2504" meta:row-count="17" meta:non-whitespace-character-count="2135"/>
  </office:meta>
</office:document-meta>
</file>