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4354in"/>
    </style:style>
    <style:style style:name="TableColumn10" style:family="table-column">
      <style:table-column-properties style:column-width="0.1597in"/>
    </style:style>
    <style:style style:name="TableColumn11" style:family="table-column">
      <style:table-column-properties style:column-width="1.6659in"/>
    </style:style>
    <style:style style:name="TableColumn12" style:family="table-column">
      <style:table-column-properties style:column-width="1.4138in"/>
    </style:style>
    <style:style style:name="TableColumn13" style:family="table-column">
      <style:table-column-properties style:column-width="2.1111in"/>
    </style:style>
    <style:style style:name="Table6" style:family="table">
      <style:table-properties style:width="6.8798in" fo:margin-left="0in" table:align="left"/>
    </style:style>
    <style:style style:name="TableRow14" style:family="table-row">
      <style:table-row-properties style:min-row-height="0.306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min-row-height="0.39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 style:min-row-height="0.3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 style:min-row-height="0.2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Row42" style:family="table-row">
      <style:table-row-properties style:min-row-height="0.19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style:line-height-at-least="0in"/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min-row-height="0.388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18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6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6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69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70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7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7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7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7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7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7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79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80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8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8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83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84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8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8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87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90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9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4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96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7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98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99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100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10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0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0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10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07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10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P109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110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1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11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letter-kerning="false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Row127" style:family="table-row">
      <style:table-row-properties style:min-row-height="0.3298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justify" style:line-height-at-least="0in" fo:text-indent="0.1666in"/>
      <style:text-properties style:font-name="Times New Roman" style:font-name-asian="標楷體" fo:color="#BFBFBF" style:letter-kerning="false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35" style:family="table-row">
      <style:table-row-properties style:min-row-height="0.3305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43" style:family="table-row">
      <style:table-row-properties style:min-row-height="0.3118in"/>
    </style:style>
    <style:style style:name="P1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51" style:family="table-row">
      <style:table-row-properties style:min-row-height="0.234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59" style:family="table-row">
      <style:table-row-properties style:min-row-height="0.2555in"/>
    </style:style>
    <style:style style:name="P16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67" style:family="table-row">
      <style:table-row-properties style:min-row-height="0.2951in"/>
    </style:style>
    <style:style style:name="P1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82" style:parent-style-name="內文" style:family="paragraph">
      <style:text-properties style:font-name="Times New Roman" style:font-name-asian="標楷體" style:letter-kerning="false"/>
    </style:style>
    <style:style style:name="P183" style:parent-style-name="內文" style:family="paragraph">
      <style:paragraph-properties fo:margin-left="1.2222in" fo:text-indent="-1.22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新細明體" style:letter-kerning="false" fo:font-size="11pt" style:font-size-asian="11pt"/>
    </style:style>
    <style:style style:name="T18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8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18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9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19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9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P194" style:parent-style-name="內文" style:family="paragraph">
      <style:paragraph-properties fo:margin-left="1.2131in" fo:text-indent="-0.1597in">
        <style:tab-stops/>
      </style:paragraph-properties>
    </style:style>
    <style:style style:name="T19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19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新細明體" style:letter-kerning="false" fo:font-size="11pt" style:font-size-asian="11pt"/>
    </style:style>
    <style:style style:name="T20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0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03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0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0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0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0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P208" style:parent-style-name="內文" style:family="paragraph">
      <style:paragraph-properties fo:margin-left="1.2131in" fo:text-indent="-0.1597in">
        <style:tab-stops/>
      </style:paragraph-properties>
    </style:style>
    <style:style style:name="T20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1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1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1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1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1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1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1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1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P218" style:parent-style-name="內文" style:family="paragraph">
      <style:paragraph-properties fo:margin-left="1.2131in" fo:text-indent="-0.1597in">
        <style:tab-stops/>
      </style:paragraph-properties>
    </style:style>
    <style:style style:name="T21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2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2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2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2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2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2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2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P227" style:parent-style-name="內文" style:family="paragraph">
      <style:paragraph-properties fo:margin-left="1.2131in" fo:text-indent="-0.1597in">
        <style:tab-stops/>
      </style:paragraph-properties>
    </style:style>
    <style:style style:name="T228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29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30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3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3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3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3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38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39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4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4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4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4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5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5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6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3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6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6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6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7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72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7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7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8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8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8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6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8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89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P292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93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9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9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9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297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98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29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301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30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03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304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0.0104in" style:letter-kerning="false" fo:font-size="11pt" style:font-size-asian="11pt" fo:background-color="#FFFFFF"/>
    </style:style>
    <style:style style:name="TableRow306" style:family="table-row">
      <style:table-row-properties/>
    </style:style>
    <style:style style:name="P30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312" style:parent-style-name="內文" style:family="paragraph">
      <style:text-properties style:font-name="Times New Roman" style:font-name-asian="標楷體" style:letter-kerning="false"/>
    </style:style>
    <style:style style:name="T313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14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1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1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17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1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19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20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2" style:parent-style-name="預設段落字型" style:family="text">
      <style:text-properties style:font-name="Wingdings" style:font-name-asian="Wingdings" style:font-name-complex="Wingdings" fo:letter-spacing="0.0104in" style:letter-kerning="false" fo:font-size="11pt" style:font-size-asian="11pt" fo:background-color="#FFFFFF"/>
    </style:style>
    <style:style style:name="T32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2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6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7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2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29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P330" style:parent-style-name="內文" style:family="paragraph">
      <style:text-properties style:font-name="Times New Roman" style:font-name-asian="標楷體" style:letter-kerning="false"/>
    </style:style>
    <style:style style:name="T331" style:parent-style-name="預設段落字型" style:family="text">
      <style:text-properties style:font-name="Wingdings" style:font-name-asian="Wingdings" style:font-name-complex="Wingdings" fo:letter-spacing="0.0104in" style:letter-kerning="false" fo:font-size="11pt" style:font-size-asian="11pt" fo:background-color="#FFFFFF"/>
    </style:style>
    <style:style style:name="T33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3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34" style:parent-style-name="預設段落字型" style:family="text">
      <style:text-properties style:font-name="Wingdings" style:font-name-asian="Wingdings" style:font-name-complex="Wingdings" fo:letter-spacing="0.0104in" style:letter-kerning="false" fo:font-size="11pt" style:font-size-asian="11pt" fo:background-color="#FFFFFF"/>
    </style:style>
    <style:style style:name="T33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36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37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38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39" style:parent-style-name="預設段落字型" style:family="text">
      <style:text-properties style:font-name="Wingdings" style:font-name-asian="Wingdings" style:font-name-complex="Wingdings" fo:letter-spacing="0.0104in" style:letter-kerning="false" fo:font-size="11pt" style:font-size-asian="11pt" fo:background-color="#FFFFFF"/>
    </style:style>
    <style:style style:name="T340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41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42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4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44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45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46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P347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348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49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50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51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52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53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54" style:parent-style-name="預設段落字型" style:family="text">
      <style:text-properties style:font-name="MS Mincho" style:font-name-asian="MS Mincho" style:font-name-complex="MS Mincho" fo:letter-spacing="0.0104in" style:letter-kerning="false" fo:font-size="11pt" style:font-size-asian="11pt" fo:background-color="#FFFFFF"/>
    </style:style>
    <style:style style:name="T355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/>
    </style:style>
    <style:style style:name="T356" style:parent-style-name="預設段落字型" style:family="text">
      <style:text-properties style:font-name="Times New Roman" style:font-name-asian="標楷體" fo:letter-spacing="0.0104in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61" style:family="table-row">
      <style:table-row-properties style:min-row-height="1.422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P36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36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36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36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37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372" style:family="table-row">
      <style:table-row-properties style:min-row-height="1.03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P37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378" style:parent-style-name="內文" style:family="paragraph">
      <style:paragraph-properties style:text-autospace="none" fo:text-align="justify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8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P38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0pt"/>
    </style:style>
    <style:style style:name="TableRow382" style:family="table-row">
      <style:table-row-properties style:min-row-height="1.704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fo:color="#000000" style:letter-kerning="false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38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8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8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9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9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9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3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style:punctuation-wrap="simple" style:text-autospace="none" style:snap-to-layout-grid="false" fo:text-align="justify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style:punctuation-wrap="simple" style:text-autospace="none" style:snap-to-layout-grid="false" fo:text-align="justify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中科技大學</text:span></text:p>
      <text:p text:style-name="P5">休閒事業經營系學生個別實習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基本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實習學生</text:span>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學號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學校輔導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實習期間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實習單位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部門/職稱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業界輔導老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實習課程目標</text:p>
          </table:table-cell>
          <table:table-cell table:style-name="TableCell63" table:number-columns-spanned="6">
            <text:p text:style-name="P64">（依科系課程發展結果及科系專業領域性質，撰寫開設實習課程之目標）</text:p>
            <text:p text:style-name="P65">透過在產業界的實務學習，培育下列專業人才的實務能力：</text:p>
            <text:p text:style-name="P66"><text:span text:style-name="T67">☐</text:span><text:span text:style-name="T68">導遊／領隊</text:span><text:span text:style-name="T69"><text:s/></text:span><text:span text:style-name="T70">☐</text:span><text:span text:style-name="T71">OP</text:span><text:span text:style-name="T72">／票務人員／旅行社人員</text:span><text:span text:style-name="T73"><text:s/></text:span><text:span text:style-name="T74">☐</text:span><text:span text:style-name="T75">行銷企劃人員</text:span></text:p>
            <text:p text:style-name="P76"><text:span text:style-name="T77">☐</text:span><text:span text:style-name="T78">餐飲服務人員</text:span><text:span text:style-name="T79"><text:s/></text:span><text:span text:style-name="T80">☐</text:span><text:span text:style-name="T81">餐廚助手</text:span><text:span text:style-name="T82"><text:s/></text:span><text:span text:style-name="T83">☐</text:span><text:span text:style-name="T84">咖啡師</text:span><text:span text:style-name="T85"><text:s/></text:span><text:span text:style-name="T86">☐</text:span><text:span text:style-name="T87">吧台人員</text:span></text:p>
            <text:p text:style-name="P88"><text:span text:style-name="T89">☐</text:span><text:span text:style-name="T90">櫃檯人員</text:span><text:span text:style-name="T91"><text:s/></text:span><text:span text:style-name="T92">☐</text:span><text:span text:style-name="T93">禮賓員</text:span><text:span text:style-name="T94"><text:s/></text:span><text:span text:style-name="T95">☐</text:span><text:span text:style-name="T96">房務人員</text:span><text:span text:style-name="T97"><text:s/></text:span><text:span text:style-name="T98">☐</text:span><text:span text:style-name="T99">導覽解說人員</text:span><text:span text:style-name="T100"><text:s/></text:span><text:span text:style-name="T101">☐</text:span><text:span text:style-name="T102">活動企劃人員</text:span></text:p>
            <text:p text:style-name="P103"><text:span text:style-name="T104">☐</text:span><text:span text:style-name="T105">遊樂景點工作人員（票務處理、接待服務）</text:span><text:span text:style-name="T106">☐</text:span><text:span text:style-name="T107">行政人員</text:span><text:span text:style-name="T108"><text:s text:c="2"/></text:span></text:p>
            <text:p text:style-name="P109"><text:span text:style-name="T110">☐</text:span><text:span text:style-name="T111">其他：</text:span><text:span text:style-name="T112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實習課程內涵</text:p>
          </table:table-cell>
          <table:table-cell table:style-name="TableCell116" table:number-columns-spanned="6">
            <text:p text:style-name="P117">提供學生所學直接相關的經驗，以落實理論與實務密切結合。擴大學生視野，並強化學生專業知能。透過職場的實務工作培育學生解決問題能力，使學生可以學以致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實習課程內容規劃</text:p>
          </table:table-cell>
          <table:table-cell table:style-name="TableCell121">
            <text:p text:style-name="P122">階段</text:p>
          </table:table-cell>
          <table:table-cell table:style-name="TableCell123" table:number-columns-spanned="3">
            <text:p text:style-name="P124">期程規劃</text:p>
          </table:table-cell>
          <table:covered-table-cell/>
          <table:covered-table-cell/>
          <table:table-cell table:style-name="TableCell125" table:number-columns-spanned="2">
            <text:p text:style-name="P126">實習主題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</text:p>
          </table:table-cell>
          <table:table-cell table:style-name="TableCell131" table:number-columns-spanned="3">
            <text:p text:style-name="P132">年<text:s/>月<text:s text:c="2"/>日至<text:s text:c="2"/>年<text:s text:c="2"/>月<text:s text:c="2"/>日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二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三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實習資源投入及輔導</text:p>
          </table:table-cell>
          <table:table-cell table:style-name="TableCell178" table:number-columns-spanned="2">
            <text:p text:style-name="P179">企業提供實習指導與資源說明</text:p>
          </table:table-cell>
          <table:covered-table-cell/>
          <table:table-cell table:style-name="TableCell180" table:number-columns-spanned="4">
            <text:p text:style-name="P181">(說明企業提供實習學生的整體培訓規劃及相關資源與設備投入情形)</text:p>
            <text:p text:style-name="P182">●企業提供實習學生的整體培訓規劃</text:p>
            <text:p text:style-name="P183"><text:span text:style-name="T184">◎</text:span><text:span text:style-name="T185">實務基礎訓練</text:span><text:span text:style-name="T186">：</text:span><text:span text:style-name="T187">☐</text:span><text:span text:style-name="T188">企業文化訓練</text:span><text:span text:style-name="T189">☐</text:span><text:span text:style-name="T190">企業知識訓練</text:span><text:span text:style-name="T191">☐</text:span><text:span text:style-name="T192">環境安全訓練</text:span><text:span text:style-name="T193"><text:s/></text:span></text:p>
            <text:p text:style-name="P194"><text:span text:style-name="T195">☐</text:span><text:span text:style-name="T196">其他：</text:span><text:span text:style-name="T197"><text:s text:c="30"/></text:span></text:p>
            <text:p text:style-name="內文"><text:span text:style-name="T198">◎</text:span><text:span text:style-name="T199">實務主題訓練</text:span><text:span text:style-name="T200">：</text:span><text:span text:style-name="T201">☐</text:span><text:span text:style-name="T202">產品知識探討</text:span><text:span text:style-name="T203">☐</text:span><text:span text:style-name="T204">學習內容溝通</text:span><text:span text:style-name="T205">☐</text:span><text:span text:style-name="T206">產品技術問題釐清</text:span><text:span text:style-name="T207"><text:s/></text:span></text:p>
            <text:p text:style-name="P208"><text:span text:style-name="T209">☐</text:span><text:span text:style-name="T210">知識管理</text:span><text:span text:style-name="T211"><text:s/></text:span><text:span text:style-name="T212">☐</text:span><text:span text:style-name="T213">實務技術問題排除</text:span><text:span text:style-name="T214"><text:s/></text:span><text:span text:style-name="T215">☐</text:span><text:span text:style-name="T216">實務技術支援</text:span><text:span text:style-name="T217"><text:s/></text:span></text:p>
            <text:p text:style-name="P218"><text:span text:style-name="T219">☐</text:span><text:span text:style-name="T220">實務案例分享</text:span><text:span text:style-name="T221"><text:s/></text:span><text:span text:style-name="T222">☐</text:span><text:span text:style-name="T223">實務問題分析</text:span><text:span text:style-name="T224"><text:s/></text:span><text:span text:style-name="T225">☐</text:span><text:span text:style-name="T226">庶務管理</text:span></text:p>
            <text:p text:style-name="P227"><text:span text:style-name="T228">☐</text:span><text:span text:style-name="T229">技術指導</text:span><text:span text:style-name="T230">☐</text:span><text:span text:style-name="T231">其他：</text:span><text:span text:style-name="T232"><text:s text:c="26"/></text:span></text:p>
            <text:p text:style-name="內文"><text:span text:style-name="T233">●</text:span><text:span text:style-name="T234">實習機構提供資源及設備投入情形</text:span></text:p>
            <text:p text:style-name="內文"><text:span text:style-name="T235">☐</text:span><text:span text:style-name="T236">儀器設備</text:span><text:span text:style-name="T237"><text:s/></text:span><text:span text:style-name="T238">☐</text:span><text:span text:style-name="T239">專人指導</text:span><text:span text:style-name="T240"><text:s/></text:span><text:span text:style-name="T241">☐</text:span><text:span text:style-name="T242">教育培訓</text:span><text:span text:style-name="T243"><text:s/></text:span><text:span text:style-name="T244">☐</text:span><text:span text:style-name="T245">資訊設備</text:span><text:span text:style-name="T246">☐</text:span><text:span text:style-name="T247">服裝配件</text:span><text:span text:style-name="T248"><text:s/></text:span></text:p>
            <text:p text:style-name="內文"><text:span text:style-name="T249">☐</text:span><text:span text:style-name="T250">其他：</text:span><text:span text:style-name="T251"><text:s text:c="39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業界老師進行實習<text:soft-page-break/>輔導形式及規劃</text:p>
          </table:table-cell>
          <table:covered-table-cell/>
          <table:table-cell table:style-name="TableCell256" table:number-columns-spanned="4">
            <text:p text:style-name="P257">(說明業界輔導老師提供實習學生的指導與輔導方式)</text:p>
            <text:p text:style-name="內文"><text:span text:style-name="T258">●</text:span><text:span text:style-name="T259">業界輔導老師提供的指導內容：</text:span></text:p>
            <text:soft-page-break/>
            <text:p text:style-name="內文"><text:span text:style-name="T260">☐</text:span><text:span text:style-name="T261">儀器設備操作</text:span><text:span text:style-name="T262"><text:s/></text:span><text:span text:style-name="T263">☐</text:span><text:span text:style-name="T264">實驗程序</text:span><text:span text:style-name="T265"><text:s/></text:span><text:span text:style-name="T266">☐</text:span><text:span text:style-name="T267">文件撰寫</text:span><text:span text:style-name="T268"><text:s/></text:span><text:span text:style-name="T269">☐</text:span><text:span text:style-name="T270">檢測操作</text:span></text:p>
            <text:p text:style-name="內文"><text:span text:style-name="T271">☐</text:span><text:span text:style-name="T272">資訊管理</text:span><text:span text:style-name="T273"><text:s/></text:span><text:span text:style-name="T274">☐</text:span><text:span text:style-name="T275">採購備料</text:span><text:span text:style-name="T276"><text:s/></text:span><text:span text:style-name="T277">☐</text:span><text:span text:style-name="T278">設計溝通</text:span></text:p>
            <text:p text:style-name="內文"><text:span text:style-name="T279">☐</text:span><text:span text:style-name="T280">創新管理</text:span><text:span text:style-name="T281"><text:s/></text:span><text:span text:style-name="T282">☐</text:span><text:span text:style-name="T283">軟體操作</text:span><text:span text:style-name="T284">☐</text:span><text:span text:style-name="T285">經營管理</text:span><text:span text:style-name="T286"><text:s/></text:span><text:span text:style-name="T287">☐</text:span><text:span text:style-name="T288">其他：</text:span><text:span text:style-name="T289"><text:s text:c="20"/></text:span></text:p>
            <text:p text:style-name="內文"><text:span text:style-name="T290">●</text:span><text:span text:style-name="T291">業界輔導老師提供的輔導方式：</text:span></text:p>
            <text:p text:style-name="P292"><text:span text:style-name="T293">☐</text:span><text:span text:style-name="T294">口述解說</text:span><text:span text:style-name="T295"><text:s/></text:span><text:span text:style-name="T296">☐</text:span><text:span text:style-name="T297">操作示範</text:span><text:span text:style-name="T298"><text:s/></text:span><text:span text:style-name="T299">☐</text:span><text:span text:style-name="T300">案例研討</text:span><text:span text:style-name="T301"><text:s/></text:span><text:span text:style-name="T302">☐</text:span><text:span text:style-name="T303">其他：</text:span><text:span text:style-name="T304"><text:s text:c="19"/></text:span><text:span text:style-name="T305"><text:s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教師進行輔導及訪視之具體規劃</text:p>
          </table:table-cell>
          <table:covered-table-cell/>
          <table:table-cell table:style-name="TableCell310" table:number-columns-spanned="4">
            <text:p text:style-name="P311">(說明學校輔導老師進行輔導工作或實地訪視作業之方式)</text:p>
            <text:p text:style-name="P312">●學校輔導老師提供的輔導內容：</text:p>
            <text:p text:style-name="內文"><text:span text:style-name="T313">☐</text:span><text:span text:style-name="T314">產業趨勢</text:span><text:span text:style-name="T315"><text:s/></text:span><text:span text:style-name="T316">☐</text:span><text:span text:style-name="T317">專業知識指導</text:span><text:span text:style-name="T318"><text:s/></text:span><text:span text:style-name="T319">☐</text:span><text:span text:style-name="T320">人際溝通</text:span><text:span text:style-name="T321"><text:s/></text:span><text:span text:style-name="T322"></text:span><text:span text:style-name="T323">學習表現</text:span><text:span text:style-name="T324">☐</text:span><text:span text:style-name="T325">不適應輔導</text:span><text:span text:style-name="T326"><text:s/></text:span></text:p>
            <text:p text:style-name="內文"><text:span text:style-name="T327">☐</text:span><text:span text:style-name="T328">其他：</text:span><text:span text:style-name="T329"><text:s text:c="35"/></text:span></text:p>
            <text:p text:style-name="P330">●學校輔導老師訪視作業：</text:p>
            <text:p text:style-name="內文"><text:span text:style-name="T331"></text:span><text:span text:style-name="T332">實習前輔導</text:span><text:span text:style-name="T333"><text:s/></text:span><text:span text:style-name="T334"></text:span><text:span text:style-name="T335">每階段實地訪視</text:span></text:p>
            <text:p text:style-name="內文"><text:span text:style-name="T336">☐</text:span><text:span text:style-name="T337">實習異常輔導訪視</text:span><text:span text:style-name="T338"><text:s/></text:span><text:span text:style-name="T339"></text:span><text:span text:style-name="T340">每月聯繫表</text:span><text:span text:style-name="T341"><text:s/></text:span><text:span text:style-name="T342">☐</text:span><text:span text:style-name="T343">電話聯繫</text:span><text:span text:style-name="T344"><text:s/></text:span><text:span text:style-name="T345">☐</text:span><text:span text:style-name="T346">視訊聯繫</text:span></text:p>
            <text:p text:style-name="P347"><text:span text:style-name="T348">☐</text:span><text:span text:style-name="T349">網路社群軟體</text:span><text:span text:style-name="T350"><text:s/></text:span><text:span text:style-name="T351">☐</text:span><text:span text:style-name="T352">電子郵件聯繫</text:span><text:span text:style-name="T353"><text:s/></text:span><text:span text:style-name="T354">☐</text:span><text:span text:style-name="T355">其他：</text:span><text:span text:style-name="T356"><text:s text:c="21"/>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實習成效考核指標</text:p>
            <text:p text:style-name="P364">(項目)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（說明學生實習成果的展現方式與其評核項目與權重）</text:p>
            <text:p text:style-name="P367">學習成果評核項目包括：</text:p>
            <text:p text:style-name="P368">服裝儀容整潔及舉止端莊、工作出席率及配合度、</text:p>
            <text:p text:style-name="P369">工作執行能力、主動服務的熱忱、</text:p>
            <text:p text:style-name="P370">積極參與及學習、團隊合作的意願、</text:p>
            <text:p text:style-name="P371">與顧客間的互動、與同事間的互動、情緒管理的能力、偶發事件處理能力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實習成效與教學評核</text:p>
            <text:p text:style-name="P375">方式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(說明學生實習成果的評核期程以及評核人員與評核方式等)</text:p>
            <text:p text:style-name="P378"><text:span text:style-name="T379">實習成績評量由本系實習輔導老師與實習單位人員共同進行</text:span></text:p>
            <text:p text:style-name="P380">(一)實習單位工作能力及出勤之考核佔50%</text:p>
            <text:p text:style-name="P381">(二)本學系授課老師訪視輔導考核及實習心得報告佔50%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實習回饋方式及計畫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(說明實習課程結束後相關成效的回饋及檢討方式)</text:p>
            <text:p text:style-name="P387">1.實習成效檢討會議</text:p>
            <text:p text:style-name="P388">2.實習問卷調查</text:p>
            <text:p text:style-name="P389">3.實習達人競賽</text:p>
            <text:p text:style-name="P390">4.學生心得分享</text:p>
            <text:p text:style-name="P391">5.實習職缺篩選檢討</text:p>
            <text:p text:style-name="P392">6.實習機構合作檢討</text:p>
          </table:table-cell>
          <table:covered-table-cell/>
          <table:covered-table-cell/>
        </table:table-row>
      </table:table>
      <text:p text:style-name="P393"/>
      <text:p text:style-name="P394"/>
      <text:p text:style-name="P395"><text:span text:style-name="T396">實習生簽名：</text:span><text:span text:style-name="T397"><text:s text:c="24"/></text:span><text:span text:style-name="T398">學校實習輔導老師簽名：</text:span><text:span text:style-name="T399"><text:s text:c="24"/></text:span></text:p>
      <text:p text:style-name="P400"/>
      <text:p text:style-name="P401"/>
      <text:p text:style-name="P402"><text:span text:style-name="T403">實習機構主管簽名：</text:span><text:span text:style-name="T404"><text:s text:c="18"/></text:span><text:span text:style-name="T405">實習機構核章：</text:span><text:span text:style-name="T406"><text:s text:c="32"/>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mbria" style:font-name-asian="標楷體" fo:font-weight="bold" style:font-weight-asian="bold" style:font-weight-complex="bold" fo:color="#A6A6A6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widows="2" fo:orphans="2" fo:margin-top="0.1527in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問候字元" style:display-name="問候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本文" style:display-name="本文" style:family="paragraph" style:parent-style-name="內文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字元" style:display-name="本文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日期" style:display-name="日期" style:family="paragraph" style:parent-style-name="內文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日期字元" style:display-name="日期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地址內名稱" style:display-name="地址內名稱" style:family="paragraph" style:parent-style-name="內文" style:next-style-name="內文">
      <style:paragraph-properties fo:widows="2" fo:orphans="2" fo:text-align="justify" fo:margin-top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111in">
        <style:tab-stops>
          <style:tab-stop style:type="left" style:position="1.5in"/>
        </style:tab-stops>
      </style:paragraph-properties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強調粗體" style:display-name="強調粗體" style:family="text">
      <style:text-properties fo:font-weight="bold" style:font-weight-asian="bold" style:font-weight-complex="bold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fo:color="#A6A6A6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5236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>
        <style:tab-stops>
          <style:tab-stop style:type="left" style:position="1.8333in"/>
        </style:tab-stops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52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0.03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dc:subject/>
    <meta:initial-creator>休閒事業經營系</meta:initial-creator>
    <dc:creator>楊淑涓</dc:creator>
    <meta:creation-date>2023-02-18T00:56:00Z</meta:creation-date>
    <dc:date>2023-02-18T03:20:00Z</dc:date>
    <meta:print-date>2023-02-17T06:4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1" meta:character-count="1752" meta:row-count="12" meta:non-whitespace-character-count="1494"/>
  </office:meta>
</office:document-meta>
</file>