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top="0.125in" fo:margin-bottom="0.125in" fo:background-color="#FFFFFF"/>
      <style:text-properties style:font-name="標楷體" style:font-name-asian="標楷體" style:font-name-complex="新細明體" style:font-weight-complex="bold" fo:color="#000000" fo:letter-spacing="0.0694in" style:letter-kerning="false" fo:font-size="20pt" style:font-size-asian="20pt" style:font-size-complex="20pt"/>
    </style:style>
    <style:style style:name="P6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075in" fo:margin-bottom="0.07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1.5784in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1.7486in"/>
    </style:style>
    <style:style style:name="Table17" style:family="table">
      <style:table-properties style:width="6.202in" fo:margin-left="0in" table:align="center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8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min-row-height="1.1388in"/>
    </style:style>
    <style:style style:name="TableCell9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weight-complex="bold"/>
    </style:style>
    <style:style style:name="TableCell9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1" style:family="table-column">
      <style:table-column-properties style:column-width="1.2187in"/>
    </style:style>
    <style:style style:name="TableColumn102" style:family="table-column">
      <style:table-column-properties style:column-width="0.0784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0.5in"/>
    </style:style>
    <style:style style:name="TableColumn105" style:family="table-column">
      <style:table-column-properties style:column-width="0.6506in"/>
    </style:style>
    <style:style style:name="TableColumn106" style:family="table-column">
      <style:table-column-properties style:column-width="0.1437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152in"/>
    </style:style>
    <style:style style:name="TableColumn109" style:family="table-column">
      <style:table-column-properties style:column-width="2.0312in"/>
    </style:style>
    <style:style style:name="Table100" style:family="table">
      <style:table-properties style:width="6.3125in" fo:margin-left="0in" table:align="cente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708in"/>
    </style:style>
    <style:style style:name="TableCell12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34" style:family="table-row">
      <style:table-row-properties style:min-row-height="0.5583in"/>
    </style:style>
    <style:style style:name="TableCell13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top="0.125in" fo:margin-bottom="0.1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4583in"/>
    </style:style>
    <style:style style:name="TableCell22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margin-left="0.0333in" fo:margin-right="0.05in">
        <style:tab-stops/>
      </style:paragraph-properties>
      <style:text-properties style:font-name="標楷體" style:font-name-asian="標楷體"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row-height="0.3152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row-height="0.3152in"/>
    </style:style>
    <style:style style:name="TableCell24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3152in"/>
    </style:style>
    <style:style style:name="TableCell25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3152in"/>
    </style:style>
    <style:style style:name="TableCell25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row-height="0.3152in"/>
    </style:style>
    <style:style style:name="TableCell26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row-height="0.3152in"/>
    </style:style>
    <style:style style:name="TableCell26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fo:margin-left="0.0333in" fo:margin-right="0.033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row-height="0.3152in"/>
    </style:style>
    <style:style style:name="TableCell27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row-height="0.909in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Row279" style:family="table-row">
      <style:table-row-properties style:row-height="0.5513in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 fo:color="#FF0000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fo:color="#000000" style:font-size-complex="14pt"/>
    </style:style>
    <style:style style:name="TableRow295" style:family="table-row">
      <style:table-row-properties style:row-height="0.5513in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olumn307" style:family="table-column">
      <style:table-column-properties style:column-width="3.5437in" style:use-optimal-column-width="false"/>
    </style:style>
    <style:style style:name="TableColumn308" style:family="table-column">
      <style:table-column-properties style:column-width="3.5437in" style:use-optimal-column-width="false"/>
    </style:style>
    <style:style style:name="Table306" style:family="table">
      <style:table-properties style:width="7.0875in" fo:margin-left="0in" table:align="center"/>
    </style:style>
    <style:style style:name="TableRow309" style:family="table-row">
      <style:table-row-properties style:min-row-height="2.4409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4" style:family="table-row">
      <style:table-row-properties style:row-height="2.440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9" style:family="table-row">
      <style:table-row-properties style:row-height="2.440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4" style:family="table-row">
      <style:table-row-properties style:row-height="2.4409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國立臺中科技大學</text:p>
      <text:p text:style-name="P6"><text:span text:style-name="T7">休閒事業經營</text:span><text:span text:style-name="T8">系</text:span><text:span text:style-name="T9"><text:s text:c="2"/></text:span><text:span text:style-name="T10"><text:s text:c="3"/></text:span><text:span text:style-name="T11">學年度學生實習機構評估表</text:span></text:p>
      <text:p text:style-name="P12"><text:span text:style-name="T13">(</text:span><text:span text:style-name="T14">一</text:span><text:span text:style-name="T15">)</text:span><text:span text:style-name="T16">實習機構簡介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機構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產業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檢附證件</text:p>
          </table:table-cell>
          <table:table-cell table:style-name="TableCell40" table:number-columns-spanned="3">
            <text:p text:style-name="P41">1.企業：</text:p>
            <text:p text:style-name="P42">　□依公司法或商業登記法規定核准登記之證明文件。</text:p>
            <text:p text:style-name="P43">2.非公立醫療機構：</text:p>
            <text:p text:style-name="P44">　□依醫療法規定，所在地直轄、縣（市）主管機關核准之開業執照。</text:p>
            <text:p text:style-name="P45">3.非公立護理機構</text:p>
            <text:p text:style-name="P46">　□依護理人員法規定，所在地直轄、縣（市）主管機關核准之開業執照。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機構簡介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主要產品與服務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需求條件或專長</text:span>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公司員工人數</text:p>
          </table:table-cell>
          <table:table-cell table:style-name="TableCell77" table:number-columns-spanned="3">
            <text:p text:style-name="P78">　　　　　人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實習人數需求</text:p>
          </table:table-cell>
          <table:table-cell table:style-name="TableCell82" table:number-columns-spanned="3">
            <text:p text:style-name="P83">　　　　　人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實習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人</text:p>
          </table:table-cell>
          <table:table-cell table:style-name="TableCell92" table:number-columns-spanned="3">
            <text:p text:style-name="P93">姓名／職稱：</text:p>
            <text:p text:style-name="P94">辦公室電話／手機號碼：</text:p>
            <text:p text:style-name="P95">e-mail：</text:p>
          </table:table-cell>
          <table:covered-table-cell/>
          <table:covered-table-cell/>
        </table:table-row>
      </table:table>
      <text:p text:style-name="P96"/>
      <text:p text:style-name="P97"/>
      <text:p text:style-name="P98"/>
      <text:p text:style-name="P99"><text:s/>(二)評估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9">
            <text:p text:style-name="P112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實習工作內容</text:p>
          </table:table-cell>
          <table:covered-table-cell/>
          <table:table-cell table:style-name="TableCell116" table:number-columns-spanned="7"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實習時間</text:p>
          </table:table-cell>
          <table:covered-table-cell/>
          <table:table-cell table:style-name="TableCell123" table:number-columns-spanned="7">
            <text:p text:style-name="P124">□暑期實習(320小時，2學分以上)</text:p>
            <text:p text:style-name="P125">□學期實習(18週，9學分以上)</text:p>
            <text:p text:style-name="P126">□學年實習(36週，18學分以上)</text:p>
            <text:p text:style-name="P127"><text:span text:style-name="T128">□</text:span><text:span text:style-name="T129">海外實習</text:span><text:span text:style-name="T130">(</text:span><text:span text:style-name="T131">以學期、學年開設之課程為限，</text:span><text:span text:style-name="T132">實習地點為大陸、港、澳地區以外之境外地區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輪班</text:p>
          </table:table-cell>
          <table:covered-table-cell/>
          <table:table-cell table:style-name="TableCell137" table:number-columns-spanned="4">
            <text:p text:style-name="P138">□否</text:p>
            <text:p text:style-name="P139">□是</text:p>
            <text:p text:style-name="內文"><text:span text:style-name="T140">　工作</text:span><text:span text:style-name="T141"><text:s text:c="3"/></text:span><text:span text:style-name="T142">時，做</text:span><text:span text:style-name="T143"><text:s text:c="3"/></text:span><text:span text:style-name="T144">休</text:span><text:span text:style-name="T145"><text:s text:c="3"/></text:span><text:span text:style-name="T146"><text:s/></text:span></text:p>
          </table:table-cell>
          <table:covered-table-cell/>
          <table:covered-table-cell/>
          <table:covered-table-cell/>
          <table:table-cell table:style-name="TableCell147">
            <text:p text:style-name="P148">適合系科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工作時間</text:p>
          </table:table-cell>
          <table:covered-table-cell/>
          <table:table-cell table:style-name="TableCell154" table:number-columns-spanned="4">
            <text:p text:style-name="內文"><text:span text:style-name="T155">每週</text:span><text:span text:style-name="T156"><text:s text:c="6"/></text:span><text:span text:style-name="T157">時</text:span></text:p>
          </table:table-cell>
          <table:covered-table-cell/>
          <table:covered-table-cell/>
          <table:covered-table-cell/>
          <table:table-cell table:style-name="TableCell158">
            <text:p text:style-name="P159">住宿</text:p>
          </table:table-cell>
          <table:table-cell table:style-name="TableCell160" table:number-columns-spanned="2">
            <text:p text:style-name="P161">□供宿<text:s text:c="3"/>□自理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加班時間</text:p>
          </table:table-cell>
          <table:covered-table-cell/>
          <table:table-cell table:style-name="TableCell165" table:number-columns-spanned="4">
            <text:p text:style-name="P166"><text:span text:style-name="T167">每日</text:span><text:span text:style-name="T168"><text:s text:c="6"/></text:span><text:span text:style-name="T169">時</text:span></text:p>
            <text:p text:style-name="P170"><text:span text:style-name="T171">每週</text:span><text:span text:style-name="T172"><text:s text:c="6"/></text:span><text:span text:style-name="T173">時</text:span></text:p>
          </table:table-cell>
          <table:covered-table-cell/>
          <table:covered-table-cell/>
          <table:covered-table-cell/>
          <table:table-cell table:style-name="TableCell174">
            <text:p text:style-name="P175">提供薪資額度</text:p>
          </table:table-cell>
          <table:table-cell table:style-name="TableCell176" table:number-columns-spanned="2">
            <text:p text:style-name="P177">□無薪資</text:p>
            <text:p text:style-name="P178"><text:span text:style-name="T179">□</text:span><text:span text:style-name="T180">時薪</text:span><text:span text:style-name="T181">　　</text:span><text:span text:style-name="T182"><text:s text:c="2"/></text:span><text:span text:style-name="T183">　　　　</text:span><text:span text:style-name="T184">元</text:span><text:span text:style-name="T185">/</text:span><text:span text:style-name="T186">時</text:span></text:p>
            <text:p text:style-name="P187"><text:span text:style-name="T188">□</text:span><text:span text:style-name="T189">月薪</text:span><text:span text:style-name="T190">　</text:span><text:span text:style-name="T191"><text:s text:c="2"/></text:span><text:span text:style-name="T192">　　　　　</text:span><text:span text:style-name="T193">元</text:span><text:span text:style-name="T194">/</text:span><text:span text:style-name="T195">月</text:span></text:p>
            <text:p text:style-name="P196"><text:span text:style-name="T197">□</text:span><text:span text:style-name="T198">生活津貼</text:span><text:span text:style-name="T199">　</text:span><text:span text:style-name="T200"><text:s/></text:span><text:span text:style-name="T201">　　　　　</text:span><text:span text:style-name="T202">元</text:span></text:p>
            <text:p text:style-name="內文"><text:span text:style-name="T203">□</text:span><text:span text:style-name="T204">獎助學金</text:span><text:span text:style-name="T205">　</text:span><text:span text:style-name="T206"><text:s text:c="3"/></text:span><text:span text:style-name="T207">　　　　</text:span><text:span text:style-name="T208">元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勞保</text:p>
          </table:table-cell>
          <table:covered-table-cell/>
          <table:table-cell table:style-name="TableCell212">
            <text:p text:style-name="P213">□是□否</text:p>
          </table:table-cell>
          <table:table-cell table:style-name="TableCell214">
            <text:p text:style-name="P215">健保</text:p>
          </table:table-cell>
          <table:table-cell table:style-name="TableCell216" table:number-columns-spanned="2">
            <text:p text:style-name="P217">□是□否</text:p>
          </table:table-cell>
          <table:covered-table-cell/>
          <table:table-cell table:style-name="TableCell218">
            <text:p text:style-name="P219">膳食</text:p>
          </table:table-cell>
          <table:table-cell table:style-name="TableCell220" table:number-columns-spanned="2">
            <text:p text:style-name="P221">□自理<text:s text:c="3"/>□公司供應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提撥勞工退休基金</text:p>
          </table:table-cell>
          <table:covered-table-cell/>
          <table:table-cell table:style-name="TableCell225" table:number-columns-spanned="4">
            <text:p text:style-name="P226">□是□否</text:p>
          </table:table-cell>
          <table:covered-table-cell/>
          <table:covered-table-cell/>
          <table:covered-table-cell/>
          <table:table-cell table:style-name="TableCell227">
            <text:p text:style-name="P228">配合本校簽約</text:p>
          </table:table-cell>
          <table:table-cell table:style-name="TableCell229" table:number-columns-spanned="2">
            <text:p text:style-name="P230">□是<text:s text:c="5"/>□否</text:p>
          </table:table-cell>
          <table:covered-table-cell/>
        </table:table-row>
        <table:table-row table:style-name="TableRow231">
          <table:table-cell table:style-name="TableCell232" table:number-columns-spanned="9">
            <text:p text:style-name="P233">二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1.實習時間<text:s/></text:p>
          </table:table-cell>
          <table:covered-table-cell/>
          <table:table-cell table:style-name="TableCell237" table:number-columns-spanned="7">
            <text:p text:style-name="P238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2.實習環境</text:p>
          </table:table-cell>
          <table:covered-table-cell/>
          <table:table-cell table:style-name="TableCell242" table:number-columns-spanned="7">
            <text:p text:style-name="P243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3.實習安全性</text:p>
          </table:table-cell>
          <table:covered-table-cell/>
          <table:table-cell table:style-name="TableCell247" table:number-columns-spanned="7">
            <text:p text:style-name="P248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4.實習專業性</text:p>
          </table:table-cell>
          <table:covered-table-cell/>
          <table:table-cell table:style-name="TableCell252" table:number-columns-spanned="7">
            <text:p text:style-name="P253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5.實習培訓計畫</text:p>
          </table:table-cell>
          <table:covered-table-cell/>
          <table:table-cell table:style-name="TableCell257" table:number-columns-spanned="7">
            <text:p text:style-name="P258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6.實習負荷量</text:p>
          </table:table-cell>
          <table:covered-table-cell/>
          <table:table-cell table:style-name="TableCell262" table:number-columns-spanned="7">
            <text:p text:style-name="P263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7.合作理念</text:p>
          </table:table-cell>
          <table:covered-table-cell/>
          <table:table-cell table:style-name="TableCell267" table:number-columns-spanned="7">
            <text:p text:style-name="P268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三、整體總評</text:span></text:p>
          </table:table-cell>
          <table:covered-table-cell/>
          <table:table-cell table:style-name="TableCell273" table:number-columns-spanned="7">
            <text:p text:style-name="P274">　□5極佳　　□4佳　　□3可　　□2不佳　　□1極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內文"><text:span text:style-name="T277">四、補充說明：</text:span><text:span text:style-name="T278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五、評估結果</text:p>
            <text:p text:style-name="P282"><text:span text:style-name="T283">□</text:span><text:span text:style-name="T284">推薦實習</text:span><text:span text:style-name="T285"><text:s text:c="9"/>□</text:span><text:span text:style-name="T286">不推薦實習</text:span><text:span text:style-name="T287"><text:s text:c="6"/></text:span><text:span text:style-name="T288">評估日期：</text:span><text:span text:style-name="T289"><text:s text:c="5"/></text:span><text:span text:style-name="T290">年</text:span><text:span text:style-name="T291"><text:s text:c="5"/></text:span><text:span text:style-name="T292">月</text:span><text:span text:style-name="T293"><text:s text:c="5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推薦人簽章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系主任核章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實習機構工作現場照片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>
        <style:tab-stops>
          <style:tab-stop style:type="left" style:position="-0.8333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 style:list-style-name="LFO1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 style:display-name="LFO1">
      <text:list-level-style-number text:level="1" text:style-name="WW_CharLFO2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2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2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2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2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_1"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 fo:language="zh" fo:country="TW"/>
    </style:style>
    <style:style style:name="T5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～</text:span><text:span text:style-name="T4"><text:page-number text:fixed="false">3</text:page-number></text:span><text:span text:style-name="T5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6-1-實習機構評估表(實習前老師至實習機構評估用)(109.07.22)</dc:title>
    <dc:description/>
    <dc:subject/>
    <meta:initial-creator>左燕貽</meta:initial-creator>
    <dc:creator>楊淑涓</dc:creator>
    <meta:creation-date>2023-02-18T01:10:00Z</meta:creation-date>
    <dc:date>2023-02-18T01:10:00Z</dc:date>
    <meta:print-date>2020-07-22T02:0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