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margin-top="0.0833in" fo:margin-bottom="0in" fo:line-height="100%" fo:text-indent="2.4305in"/>
    </style:style>
    <style:style style:name="P2" style:parent-style-name="本文" style:family="paragraph">
      <style:paragraph-properties fo:margin-bottom="0in" fo:line-height="100%" fo:text-indent="2.309in"/>
      <style:text-properties style:font-name="新細明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style:snap-to-layout-grid="false" fo:line-height="0.3055in" fo:margin-left="1.2805in" fo:margin-right="0.0118in" fo:text-indent="-1.2805in">
        <style:tab-stops>
          <style:tab-stop style:type="left" style:position="-0.78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style:punctuation-wrap="simple" style:text-autospace="none" style:snap-to-layout-grid="false" fo:line-height="0.3055in" fo:margin-left="1.2805in" fo:margin-right="0.0118in" fo:text-indent="-1.2805in">
        <style:tab-stops>
          <style:tab-stop style:type="left" style:position="-0.780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top="0.0208in" fo:margin-bottom="0.0208in" fo:line-height="130%" fo:margin-left="0.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top="0.0208in" fo:margin-bottom="0.0208in" fo:line-height="130%" fo:margin-left="0.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top="0.0208in" fo:margin-bottom="0.0208in" fo:line-height="130%" fo:margin-left="0.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margin-top="0.0208in" fo:margin-bottom="0.0208in" fo:line-height="130%" fo:margin-left="0.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0208in" fo:margin-bottom="0.0208in" fo:line-height="130%" fo:margin-left="0.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margin-left="1.377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left="1.377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left="1.377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left="1.377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left="1.377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left="1.377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left="1.377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left="1.377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text-properties style:font-name="Times New Roman" fo:font-size="14pt" style:font-size-asian="14pt" style:font-size-complex="14pt"/>
    </style:style>
    <style:style style:name="P27" style:parent-style-name="內文" style:family="paragraph">
      <style:text-properties style:font-name="Times New Roman" fo:font-size="14pt" style:font-size-asian="14pt" style:font-size-complex="14pt"/>
    </style:style>
    <style:style style:name="P28" style:parent-style-name="內文" style:family="paragraph">
      <style:text-properties style:font-name="Times New Roman" fo:font-size="14pt" style:font-size-asian="14pt" style:font-size-complex="14pt"/>
    </style:style>
    <style:style style:name="P29" style:parent-style-name="內文" style:family="paragraph">
      <style:text-properties style:font-name="Times New Roman" fo:font-size="14pt" style:font-size-asian="14pt" style:font-size-complex="14pt"/>
    </style:style>
    <style:style style:name="P30" style:parent-style-name="內文" style:family="paragraph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4" style:parent-style-name="內文" style:family="paragraph">
      <style:text-properties style:font-name="Times New Roman" fo:font-size="14pt" style:font-size-asian="14pt" style:font-size-complex="14pt"/>
    </style:style>
    <style:style style:name="P35" style:parent-style-name="內文" style:family="paragraph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text-align="center" fo:line-height="0.3055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4pt" style:font-size-asian="24pt" style:font-size-complex="24pt" fo:language="zh" fo:country="TW"/>
    </style:style>
    <style:style style:name="P37" style:parent-style-name="內文" style:family="paragraph">
      <style:paragraph-properties style:punctuation-wrap="simple" style:text-autospace="none" style:snap-to-layout-grid="false" fo:text-align="center" fo:line-height="0.3055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4pt" style:font-size-asian="24pt" style:font-size-complex="24pt" fo:language="zh" fo:country="TW"/>
    </style:style>
    <style:style style:name="P38" style:parent-style-name="內文" style:family="paragraph">
      <style:paragraph-properties style:punctuation-wrap="simple" style:text-autospace="none" style:snap-to-layout-grid="false" fo:text-align="center" fo:line-height="0.3055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4pt" style:font-size-asian="24pt" style:font-size-complex="24pt" fo:language="zh" fo:country="TW"/>
    </style:style>
    <style:style style:name="P39" style:parent-style-name="內文" style:family="paragraph">
      <style:paragraph-properties style:punctuation-wrap="simple" style:text-autospace="none" style:snap-to-layout-grid="false" fo:text-align="center" fo:line-height="0.3055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2pt" style:font-size-asian="22pt" style:font-size-complex="22pt" fo:language="zh" fo:country="TW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22pt" style:font-size-asian="22pt" style:font-size-complex="22pt"/>
    </style:style>
    <style:style style:name="P41" style:parent-style-name="內文" style:family="paragraph">
      <style:text-properties style:font-name="標楷體" style:font-name-asian="標楷體" fo:font-weight="bold" style:font-weight-asian="bold" fo:color="#666699" fo:letter-spacing="-0.0138in" style:letter-kerning="false" fo:font-size="22pt" style:font-size-asian="22pt" style:font-size-complex="22pt"/>
    </style:style>
    <style:style style:name="P42" style:parent-style-name="內文" style:family="paragraph">
      <style:text-properties style:font-name="標楷體" style:font-name-asian="標楷體" fo:font-weight="bold" style:font-weight-asian="bold" fo:color="#666699" fo:letter-spacing="-0.0138in" style:letter-kerning="false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2pt" style:font-size-asian="22pt" style:font-size-complex="22pt" fo:language="zh" fo:country="TW"/>
    </style:style>
    <style:style style:name="P44" style:parent-style-name="內文" style:family="paragraph">
      <style:paragraph-properties fo:text-align="justify" fo:text-indent="1.3791in">
        <style:tab-stops>
          <style:tab-stop style:type="left" style:position="0.984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49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50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letter-spacing="-0.0138in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54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55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56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57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58" style:parent-style-name="內文" style:family="paragraph">
      <style:paragraph-properties style:punctuation-wrap="simple" style:text-autospace="none"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letter-spacing="-0.0138in" fo:font-size="22pt" style:font-size-asian="22pt" style:font-size-complex="22pt"/>
    </style:style>
    <style:style style:name="P59" style:parent-style-name="內文" style:family="paragraph">
      <style:paragraph-properties style:punctuation-wrap="simple" style:text-autospace="none"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letter-spacing="-0.0138in" fo:font-size="22pt" style:font-size-asian="22pt" style:font-size-complex="22pt"/>
    </style:style>
    <style:style style:name="P60" style:parent-style-name="內文" style:family="paragraph">
      <style:paragraph-properties style:punctuation-wrap="simple" style:text-autospace="none"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letter-spacing="-0.0138in" fo:font-size="22pt" style:font-size-asian="22pt" style:font-size-complex="22pt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letter-spacing="-0.0138in" fo:font-size="22pt" style:font-size-asian="22pt" style:font-size-complex="2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70" style:parent-style-name="本文" style:family="paragraph">
      <style:paragraph-properties fo:margin-bottom="0in" fo:line-height="100%" fo:text-indent="2.309in"/>
      <style:text-properties style:font-name="新細明體"/>
    </style:style>
    <style:style style:name="P71" style:parent-style-name="本文" style:family="paragraph">
      <style:paragraph-properties fo:margin-bottom="0in" fo:line-height="100%" fo:text-indent="2.309in"/>
      <style:text-properties style:font-name="新細明體"/>
    </style:style>
    <style:style style:name="P72" style:parent-style-name="本文" style:family="paragraph">
      <style:paragraph-properties fo:margin-bottom="0in" fo:line-height="100%" fo:text-indent="2.309in"/>
      <style:text-properties style:font-name="新細明體"/>
    </style:style>
    <style:style style:name="P73" style:parent-style-name="本文" style:family="paragraph">
      <style:paragraph-properties fo:margin-bottom="0in" fo:line-height="100%" fo:text-indent="2.309in"/>
      <style:text-properties style:font-name="新細明體"/>
    </style:style>
    <style:style style:name="P74" style:parent-style-name="本文" style:family="paragraph">
      <style:paragraph-properties fo:margin-bottom="0in" fo:line-height="100%" fo:text-indent="2.309in"/>
      <style:text-properties style:font-name="新細明體"/>
    </style:style>
    <style:style style:name="P75" style:parent-style-name="本文" style:family="paragraph">
      <style:paragraph-properties fo:margin-bottom="0in" fo:line-height="100%" fo:text-indent="2.309in"/>
      <style:text-properties style:font-name="新細明體"/>
    </style:style>
    <style:style style:name="P76" style:parent-style-name="本文" style:family="paragraph">
      <style:paragraph-properties fo:margin-bottom="0in" fo:line-height="100%" fo:text-indent="2.309in"/>
      <style:text-properties style:font-name="新細明體"/>
    </style:style>
    <style:style style:name="P77" style:parent-style-name="本文" style:family="paragraph">
      <style:paragraph-properties fo:margin-bottom="0in" fo:line-height="100%" fo:text-indent="2.309in"/>
      <style:text-properties style:font-name="新細明體"/>
    </style:style>
    <style:style style:name="P78" style:parent-style-name="本文" style:family="paragraph">
      <style:paragraph-properties fo:margin-bottom="0in" fo:line-height="100%" fo:text-indent="2.309in"/>
      <style:text-properties style:font-name="新細明體"/>
    </style:style>
    <style:style style:name="P79" style:parent-style-name="本文" style:family="paragraph">
      <style:paragraph-properties fo:margin-bottom="0in" fo:line-height="100%" fo:text-indent="2.309in"/>
      <style:text-properties style:font-name="新細明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國立臺中科技大學休閒事業經營系</text:span><text:span text:style-name="T5">實習報告內容說明</text:span></text:p>
      <text:p text:style-name="P6"/>
      <text:p text:style-name="P7"><text:span text:style-name="T8">標題統一用：「</text:span><text:span text:style-name="T9">國立臺中科技大學休閒事業經營系校外實習心得報告（</text:span><text:span text:style-name="T10">24</text:span><text:span text:style-name="T11">號標楷體）</text:span><text:span text:style-name="T12">」</text:span></text:p>
      <text:p text:style-name="P13">1、紙張大小：A4直式橫書<text:s/></text:p>
      <text:p text:style-name="P14">2、字型：標楷體<text:s/></text:p>
      <text:p text:style-name="P15">3、字體大小：12 (內文字體)</text:p>
      <text:p text:style-name="P16">4、報告內容至少10頁<text:s/>(五千字以上，不包括照片與實習週誌)</text:p>
      <text:p text:style-name="P17">5、內容</text:p>
      <text:p text:style-name="P18">(1)實習公司的介紹(沿革、組織部門、產品/服務介紹等)<text:s/></text:p>
      <text:p text:style-name="P19">(2)實習工作的內容</text:p>
      <text:p text:style-name="P20">(3)實習時所遭遇到的困難與所採取的解決方式<text:s/></text:p>
      <text:p text:style-name="P21">(4)實習所受的在職訓練與學校課程內容的比較分析</text:p>
      <text:p text:style-name="P22">(5)結論與建議</text:p>
      <text:p text:style-name="P23">(6)實習週誌</text:p>
      <text:p text:style-name="P24">(7)實習期間相關照片（六張以上）</text:p>
      <text:p text:style-name="P25">(8)附件8.4<text:s/>實習時數確認書。</text:p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<draw:custom-shape svg:x="5.71667in" svg:y="0.09722in" svg:width="0.625in" svg:height="0.38125in" draw:z-index="251652608" draw:id="id0" draw:style-name="a0" draw:name="流程圖: 程序 18" text:anchor-type="paragraph"><svg:title/><svg:desc/><text:p text:style-name="P33">範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34"/>
      <text:p text:style-name="P35"/>
      <text:p text:style-name="P36">國立臺中科技大學休閒事業經營系</text:p>
      <text:p text:style-name="P37"/>
      <text:p text:style-name="P38">校<text:s/>外<text:s/>實<text:s/>習<text:s/>心<text:s/>得<text:s/>報<text:s/>告</text:p>
      <text:p text:style-name="P39"/>
      <text:p text:style-name="P40"/>
      <text:p text:style-name="P41"/>
      <text:p text:style-name="P42"/>
      <text:p text:style-name="P43"/>
      <text:p text:style-name="P44"><text:span text:style-name="T45">實習公司</text:span><text:span text:style-name="T46">/</text:span><text:span text:style-name="T47">機構</text:span><text:span text:style-name="T48">:</text:span></text:p>
      <text:p text:style-name="P49">實習單位︰</text:p>
      <text:p text:style-name="P50"><text:span text:style-name="T51">實習單位接洽：　</text:span><text:span text:style-name="T52">　學校　　　自行安排</text:span><text:span text:style-name="T53">　　　　</text:span></text:p>
      <text:p text:style-name="P54">實習日期︰</text:p>
      <text:p text:style-name="P55">姓<text:s text:c="5"/>名︰</text:p>
      <text:p text:style-name="P56">班<text:s text:c="5"/>級︰</text:p>
      <text:p text:style-name="P57">學<text:s text:c="5"/>號︰</text:p>
      <text:p text:style-name="P58"/>
      <text:p text:style-name="P59"/>
      <text:p text:style-name="P60"/>
      <text:p text:style-name="P61"/>
      <text:p text:style-name="P62"><text:span text:style-name="T63">中華民國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Cambria" style:font-name-asian="標楷體" fo:font-weight="bold" style:font-weight-asian="bold" style:font-weight-complex="bold" fo:color="#A6A6A6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fo:widows="2" fo:orphans="2" fo:margin-top="0.1527in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問候字元" style:display-name="問候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本文" style:display-name="本文" style:family="paragraph" style:parent-style-name="內文">
      <style:paragraph-properties fo:widows="2" fo:orphans="2" fo:text-align="justify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字元" style:display-name="本文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日期" style:display-name="日期" style:family="paragraph" style:parent-style-name="內文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日期字元" style:display-name="日期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地址內名稱" style:display-name="地址內名稱" style:family="paragraph" style:parent-style-name="內文" style:next-style-name="內文">
      <style:paragraph-properties fo:widows="2" fo:orphans="2" fo:text-align="justify" fo:margin-top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111in">
        <style:tab-stops>
          <style:tab-stop style:type="left" style:position="1.5in"/>
        </style:tab-stops>
      </style:paragraph-properties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強調粗體" style:display-name="強調粗體" style:family="text">
      <style:text-properties fo:font-weight="bold" style:font-weight-asian="bold" style:font-weight-complex="bold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fo:color="#A6A6A6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6.5236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>
      <style:paragraph-properties>
        <style:tab-stops>
          <style:tab-stop style:type="left" style:position="1.8333in"/>
        </style:tab-stops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652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270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dc:subject/>
    <meta:initial-creator>休閒事業經營系</meta:initial-creator>
    <dc:creator>楊淑涓</dc:creator>
    <meta:creation-date>2023-02-18T01:00:00Z</meta:creation-date>
    <dc:date>2023-02-18T03:19:00Z</dc:date>
    <meta:print-date>2023-02-17T06:4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6" meta:character-count="446" meta:row-count="3" meta:non-whitespace-character-count="381"/>
  </office:meta>
</office:document-meta>
</file>