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margin-bottom="0in" fo:line-height="100%" fo:text-indent="2.4305in"/>
    </style:style>
    <style:style style:name="T4" style:parent-style-name="預設段落字型" style:family="text">
      <style:text-properties style:font-name="新細明體" style:language-complex="ar" style:country-complex="SA"/>
    </style:style>
    <style:style style:name="P5" style:parent-style-name="內文" style:family="paragraph">
      <style:paragraph-properties fo:text-align="center" fo:margin-left="0.7173in" fo:text-indent="-0.660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margin-left="0.7173in" fo:text-indent="-0.660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2993in" style:use-optimal-column-width="false"/>
    </style:style>
    <style:style style:name="TableColumn13" style:family="table-column">
      <style:table-column-properties style:column-width="1.8034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2.3458in" style:use-optimal-column-width="false"/>
    </style:style>
    <style:style style:name="Table11" style:family="table">
      <style:table-properties style:width="6.615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Row36" style:family="table-row">
      <style:table-row-properties style:min-row-height="0.3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249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4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654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letter-spacing="-0.0034in" style:letter-kerning="false" style:font-size-complex="13.5pt" fo:language="de" fo:country="DE" style:language-complex="he" style:country-complex="IL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406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1.05972in" svg:y="-0.02222in" svg:width="1in" svg:height="1.05in" draw:z-index="25166080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國立臺中科技大學休閒事業經營系</text:span><text:span text:style-name="T7"><text:s/></text:span><text:span text:style-name="T8"><text:s text:c="3"/></text:span><text:span text:style-name="T9">年度實習計畫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系<text:s text:c="3"/>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住<text:s text:c="3"/>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手<text:s text:c="3"/>機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單位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單位</text:p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實習單位</text:p>
            <text:p text:style-name="P59">聯絡人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實習單位</text:p>
            <text:p text:style-name="P65">聯絡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習內容</text:p>
          </table:table-cell>
          <table:table-cell table:style-name="TableCell71" table:number-columns-spanned="5">
            <text:p text:style-name="P72">工作性質、內容:</text:p>
            <text:p text:style-name="P73"/>
            <text:p text:style-name="P74"/>
            <text:p text:style-name="P75"/>
            <text:p text:style-name="P76"/>
            <text:p text:style-name="P77"><text:span text:style-name="T78">部門：</text:span></text:p>
            <text:p text:style-name="P79">輪班：<text:s/>□無　或<text:s/>□有</text:p>
            <text:p text:style-name="P80">請休假規定：<text:s/><text:s text:c="24"/></text:p>
            <text:p text:style-name="P81">職前訓練課程：□無　或<text:s/>□有（<text:s text:c="4"/>小時）主要教育訓練內容：</text:p>
            <text:p text:style-name="P82"><text:s text:c="20"/></text:p>
            <text:p text:style-name="P83"><text:span text:style-name="T84">免費住宿：</text:span><text:span text:style-name="T85">□</text:span><text:span text:style-name="T86">無　或</text:span><text:span text:style-name="T87"><text:s text:c="2"/>□</text:span><text:span text:style-name="T88">有，</text:span><text:span text:style-name="T89">□</text:span><text:span text:style-name="T90">酌收水電清潔等相關費</text:span><text:span text:style-name="T91"><text:s text:c="6"/></text:span><text:span text:style-name="T92">元／月</text:span><text:span text:style-name="T93"><text:s/></text:span></text:p>
            <text:p text:style-name="P94">值班時間之免費膳食：□無　或　□有</text:p>
            <text:p text:style-name="P95"><text:span text:style-name="T96">交通車</text:span><text:span text:style-name="T97">/</text:span><text:span text:style-name="T98">交通津貼：</text:span><text:span text:style-name="T99">□</text:span><text:span text:style-name="T100">無　或　</text:span><text:span text:style-name="T101">□</text:span><text:span text:style-name="T102">有</text:span><text:span text:style-name="T103"><text:s text:c="7"/></text:span></text:p>
            <text:p text:style-name="P104"><text:span text:style-name="T105">提供薪資額度</text:span><text:span text:style-name="T106">：</text:span><text:span text:style-name="T107">□</text:span><text:span text:style-name="T108">無薪資</text:span><text:span text:style-name="T109"><text:s text:c="3"/>□</text:span><text:span text:style-name="T110">時薪</text:span><text:span text:style-name="T111"><text:s text:c="6"/></text:span><text:span text:style-name="T112">元</text:span><text:span text:style-name="T113">/</text:span><text:span text:style-name="T114">時</text:span><text:span text:style-name="T115"><text:s text:c="2"/>□</text:span><text:span text:style-name="T116">月薪</text:span><text:span text:style-name="T117"><text:s text:c="8"/></text:span><text:span text:style-name="T118">元</text:span><text:span text:style-name="T119">/</text:span><text:span text:style-name="T120">月</text:span></text:p>
            <text:p text:style-name="P121"><text:span text:style-name="T122"><text:s text:c="14"/>□</text:span><text:span text:style-name="T123">生活津貼</text:span><text:span text:style-name="T124"><text:s text:c="8"/></text:span><text:span text:style-name="T125">元</text:span><text:span text:style-name="T126"><text:s text:c="10"/>□</text:span><text:span text:style-name="T127">獎助學金</text:span><text:span text:style-name="T128"><text:s text:c="7"/></text:span><text:span text:style-name="T129">元</text:span></text:p>
            <text:p text:style-name="P130">勞保：□無<text:s/>或<text:s/>□有、提撥勞退基金：□無<text:s/>或<text:s/>□有</text:p>
            <text:p text:style-name="P131">健保：□無<text:s/>或<text:s/>□有、<text:s text:c="2"/>團<text:s text:c="4"/>保<text:s text:c="2"/>：□無<text:s/>或<text:s/>□有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時間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單位主管簽章</text:p>
            <text:p text:style-name="P140">(視同主管同意書)</text:p>
          </table:table-cell>
          <table:table-cell table:style-name="TableCell141" table:number-columns-spanned="5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自行尋找之實習單位的同學需繳交</text:span><text:span text:style-name="T146">：</text:span></text:p>
      <text:p text:style-name="P147">□家長同意書</text:p>
      <text:p text:style-name="P148"><text:span text:style-name="T149">□</text:span><text:span text:style-name="T150">實習單位之公司執照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mbria" style:font-name-asian="標楷體" fo:font-weight="bold" style:font-weight-asian="bold" style:font-weight-complex="bold" fo:color="#A6A6A6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widows="2" fo:orphans="2" fo:margin-top="0.1527in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問候字元" style:display-name="問候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本文" style:display-name="本文" style:family="paragraph" style:parent-style-name="內文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字元" style:display-name="本文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日期" style:display-name="日期" style:family="paragraph" style:parent-style-name="內文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日期字元" style:display-name="日期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地址內名稱" style:display-name="地址內名稱" style:family="paragraph" style:parent-style-name="內文" style:next-style-name="內文">
      <style:paragraph-properties fo:widows="2" fo:orphans="2" fo:text-align="justify" fo:margin-top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111in">
        <style:tab-stops>
          <style:tab-stop style:type="left" style:position="1.5in"/>
        </style:tab-stops>
      </style:paragraph-properties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強調粗體" style:display-name="強調粗體" style:family="text">
      <style:text-properties fo:font-weight="bold" style:font-weight-asian="bold" style:font-weight-complex="bold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fo:color="#A6A6A6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5236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>
        <style:tab-stops>
          <style:tab-stop style:type="left" style:position="1.8333in"/>
        </style:tab-stops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52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0.03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dc:subject/>
    <meta:initial-creator>休閒事業經營系</meta:initial-creator>
    <dc:creator>楊淑涓</dc:creator>
    <meta:creation-date>2023-02-18T00:56:00Z</meta:creation-date>
    <dc:date>2023-02-18T03:18:00Z</dc:date>
    <meta:print-date>2023-02-17T06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26" meta:row-count="3" meta:non-whitespace-character-count="449"/>
  </office:meta>
</office:document-meta>
</file>