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新細明體, PMingLiU" style:font-name-complex="新細明體, PMingLiU"/>
    </style:style>
    <style:style style:name="P4" style:parent-style-name="Textbody" style:family="paragraph">
      <style:paragraph-properties fo:margin-bottom="0in" fo:line-height="100%" fo:text-indent="2.9166in"/>
      <style:text-properties style:font-name="新細明體, PMingLiU" style:font-name-complex="新細明體, PMingLiU" fo:letter-spacing="normal" fo:font-size="12pt" style:font-size-asian="12pt" style:font-size-complex="11pt" style:language-complex="ar" style:country-complex="SA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2pt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4263in" style:use-optimal-column-width="false"/>
    </style:style>
    <style:style style:name="TableColumn9" style:family="table-column">
      <style:table-column-properties style:column-width="0.656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993in" style:use-optimal-column-width="false"/>
    </style:style>
    <style:style style:name="TableColumn12" style:family="table-column">
      <style:table-column-properties style:column-width="0.0618in" style:use-optimal-column-width="false"/>
    </style:style>
    <style:style style:name="TableColumn13" style:family="table-column">
      <style:table-column-properties style:column-width="1.312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6541in" style:use-optimal-column-width="false"/>
    </style:style>
    <style:style style:name="TableColumn16" style:family="table-column">
      <style:table-column-properties style:column-width="0.4534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1.3493in" style:use-optimal-column-width="false"/>
    </style:style>
    <style:style style:name="TableColumn19" style:family="table-column">
      <style:table-column-properties style:column-width="0.402in" style:use-optimal-column-width="false"/>
    </style:style>
    <style:style style:name="Table6" style:family="table">
      <style:table-properties style:width="7.4736in" fo:margin-left="-0.0784in" table:align="left"/>
    </style:style>
    <style:style style:name="TableRow20" style:family="table-row">
      <style:table-row-properties style:min-row-height="0.4847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Row34" style:family="table-row">
      <style:table-row-properties style:min-row-height="0.480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9pt" style:font-size-asian="9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Row43" style:family="table-row">
      <style:table-row-properties style:min-row-height="0.38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Row81" style:family="table-row">
      <style:table-row-properties style:min-row-height="0.291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Row98" style:family="table-row">
      <style:table-row-properties style:min-row-height="0.291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Row115" style:family="table-row">
      <style:table-row-properties style:min-row-height="0.291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Row132" style:family="table-row">
      <style:table-row-properties style:min-row-height="0.291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Row149" style:family="table-row">
      <style:table-row-properties style:min-row-height="0.291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Row166" style:family="table-row">
      <style:table-row-properties style:min-row-height="0.291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Row183" style:family="table-row">
      <style:table-row-properties style:min-row-height="0.291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Row200" style:family="table-row">
      <style:table-row-properties style:min-row-height="0.2916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Row217" style:family="table-row">
      <style:table-row-properties style:min-row-height="0.291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Row234" style:family="table-row">
      <style:table-row-properties style:min-row-height="0.2916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Row251" style:family="table-row">
      <style:table-row-properties style:min-row-height="0.291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Row268" style:family="table-row">
      <style:table-row-properties style:min-row-height="0.2916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Row285" style:family="table-row">
      <style:table-row-properties style:min-row-height="0.2916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style:font-size-complex="12pt"/>
    </style:style>
    <style:style style:name="TableRow302" style:family="table-row">
      <style:table-row-properties style:min-row-height="0.6513in" style:use-optimal-row-height="false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TableRow305" style:family="table-row">
      <style:table-row-properties style:min-row-height="1.5861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30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15" style:parent-style-name="Standard" style:family="paragraph">
      <style:paragraph-properties fo:text-align="justify" fo:margin-left="-0.375in">
        <style:tab-stops/>
      </style:paragraph-properties>
    </style:style>
    <style:style style:name="T316" style:parent-style-name="預設段落字型" style:family="text">
      <style:text-properties style:font-name="Times New Roman" style:font-name-asian="Times New Roman" fo:font-weight="bold" style:font-weight-asian="bold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1" style:parent-style-name="Standard" style:family="paragraph">
      <style:paragraph-properties fo:text-align="justify" style:line-height-at-least="0in" fo:margin-left="-0.0013in" fo:margin-right="0.2652in" fo:text-indent="-0.873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family="graphic" style:name="a0" style:parent-style-name="Graphics">
      <style:graphic-properties fo:wrap-option="no-wrap" fo:border="0.01028in solid #d8d8d8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外框1" text:anchor-type="paragraph" svg:x="2.40069in" svg:y="-0.30347in" svg:width="2.16806in" svg:height="0.44792in" style:rel-width="scale" style:rel-height="scale"><draw:text-box><text:h text:style-name="標題1" text:outline-level="1">8.4實習時數確認書</text:h></draw:text-box><svg:title/><svg:desc/></draw:frame></text:span></text:p>
      <text:p text:style-name="P4"/>
      <text:p text:style-name="P5">國立臺中科技大學休閒事業經營系校外實習出勤記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rows-spanned="2">
            <text:p text:style-name="P26">姓名</text:p>
          </table:table-cell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/>實習單位</text:p>
            <text:p text:style-name="P31">名稱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號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9" table:number-columns-spanned="2">
            <text:p text:style-name="P40">實習部門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日期</text:p>
          </table:table-cell>
          <table:covered-table-cell/>
          <table:table-cell table:style-name="TableCell46" table:number-columns-spanned="4">
            <text:p text:style-name="P47">上午</text:p>
            <text:p text:style-name="P48">簽到時間</text:p>
          </table:table-cell>
          <table:covered-table-cell/>
          <table:covered-table-cell/>
          <table:covered-table-cell/>
          <table:table-cell table:style-name="TableCell49">
            <text:p text:style-name="P50">下午</text:p>
            <text:p text:style-name="P51">簽退時間</text:p>
          </table:table-cell>
          <table:table-cell table:style-name="TableCell52">
            <text:p text:style-name="P53">小計</text:p>
          </table:table-cell>
          <table:table-cell table:style-name="TableCell54">
            <text:p text:style-name="P55">日期</text:p>
          </table:table-cell>
          <table:table-cell table:style-name="TableCell56" table:number-columns-spanned="2">
            <text:p text:style-name="P57">上午</text:p>
            <text:p text:style-name="P58">簽到時間</text:p>
          </table:table-cell>
          <table:covered-table-cell/>
          <table:table-cell table:style-name="TableCell59">
            <text:p text:style-name="P60">下午</text:p>
            <text:p text:style-name="P61">簽退時間</text:p>
          </table:table-cell>
          <table:table-cell table:style-name="TableCell62">
            <text:p text:style-name="P63">小計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13">
            <text:p text:style-name="P304">_______月份合計時數：＿＿＿＿＿＿＿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>實習單位主管</text:p>
            <text:p text:style-name="P308">確認無誤簽名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>公司部門章</text:p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</table:table>
      <text:p text:style-name="P315"><text:span text:style-name="T316"><text:s text:c="4"/></text:span><text:span text:style-name="T317">請</text:span><text:span text:style-name="T318"><text:s/></text:span><text:span text:style-name="T319">貴單位於同學實習期間，協助填寫此出勤表，做為確認學生實習總時數之證明</text:span><text:span text:style-name="T320">。</text:span></text:p>
      <text:p text:style-name="P321"><text:span text:style-name="T32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/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問候" style:display-name="問候" style:family="paragraph" style:parent-style-name="Standard" style:next-style-name="Standard">
      <style:paragraph-properties fo:widows="2" fo:orphans="2" fo:margin-top="0.1527in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日期" style:display-name="日期" style:family="paragraph" style:parent-style-name="Standard" style:next-style-name="地址內名稱">
      <style:paragraph-properties fo:widows="2" fo:orphans="2" fo:text-align="justify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地址內名稱" style:display-name="地址內名稱" style:family="paragraph" style:parent-style-name="Standard" style:next-style-name="Standard">
      <style:paragraph-properties fo:widows="2" fo:orphans="2" fo:text-align="justify" fo:margin-top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Sender" style:display-name="Sender" style:family="paragraph" style:parent-style-name="Standard">
      <style:paragraph-properties fo:keep-together="always" fo:widows="2" fo:orphans="2" style:line-height-at-least="0.1111in"/>
      <style:text-properties style:font-name="Arial" fo:font-size="7pt" style:font-size-asian="7pt" style:font-size-complex="10pt" style:language-complex="he" style:country-complex="I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Times New Roman" fo:font-size="11pt" style:font-size-asian="11pt" style:font-size-complex="11pt" style:language-complex="ar" style:country-complex="SA" fo:hyphenate="false"/>
    </style:style>
    <style:style style:name="內文Web" style:display-name="內文 (Web)" style:family="paragraph" style:parent-style-name="Standard">
      <style:text-properties style:font-name="Times New Roman" style:font-name-asian="Times New Roman" style:font-size-complex="12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style:snap-to-layout-grid="true" fo:text-align="start" fo:margin-top="0.3333in" fo:line-height="115%"/>
      <style:text-properties style:font-name-asian="新細明體, PMingLiU" fo:color="#365F91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bottom="0.0694in" fo:line-height="115%" fo:margin-left="0.1527in">
        <style:tab-stops/>
      </style:paragraph-properties>
      <style:text-properties fo:font-size="11pt" style:font-size-asian="11pt" fo:hyphenate="false"/>
    </style:style>
    <style:style style:name="Contents1" style:display-name="Contents 1" style:family="paragraph" style:parent-style-name="Standard" style:next-style-name="Standard">
      <style:paragraph-properties fo:widows="2" fo:orphans="2" fo:margin-bottom="0.0694in" fo:line-height="115%"/>
      <style:text-properties fo:font-size="11pt" style:font-size-asian="11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bottom="0.0694in" fo:line-height="115%" fo:margin-left="0.3055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問候字元" style:display-name="問候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本文字元" style:display-name="本文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日期字元" style:display-name="日期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StrongEmphasis" style:display-name="Strong Emphasis" style:family="text">
      <style:text-properties fo:font-weight="bold" style:font-weight-asian="bold" style:font-weight-complex="bold" style:language-asian="zh" style:country-asian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16pt" style:font-size-asian="16pt" style:font-size-complex="2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text:list-style style:name="WW8Num1" style:display-name="WW8Num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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_CharLFO19LVL3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9LVL3" style:num-suffix="、" style:num-format="一, 二, 三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123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701in"/>
      </style:footer-style>
    </style:page-layout>
    <style:style style:name="P2" style:parent-style-name="頁尾" style:family="paragraph">
      <style:paragraph-properties fo:text-align="end" fo:margin-right="-0.4583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務實習手冊</dc:title>
    <meta:initial-creator>休閒事業經營系</meta:initial-creator>
    <dc:creator>user</dc:creator>
    <meta:creation-date>2013-04-09T15:18:00Z</meta:creation-date>
    <dc:date>2023-02-09T06:53:00Z</dc:date>
    <meta:print-date>2013-03-29T13:2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