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line-height="0.3055in" fo:margin-right="0.1319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2.3319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8" style:family="table">
      <style:table-properties style:width="7.0645in" fo:margin-left="-0.0784in" table:align="lef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80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336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style:min-row-height="0.34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401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in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8" style:family="table-row">
      <style:table-row-properties style:min-row-height="1.829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P18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86" style:family="table-column">
      <style:table-column-properties style:column-width="0.5305in" style:use-optimal-column-width="false"/>
    </style:style>
    <style:style style:name="TableColumn187" style:family="table-column">
      <style:table-column-properties style:column-width="0.8333in" style:use-optimal-column-width="false"/>
    </style:style>
    <style:style style:name="TableColumn188" style:family="table-column">
      <style:table-column-properties style:column-width="2.3319in" style:use-optimal-column-width="false"/>
    </style:style>
    <style:style style:name="TableColumn189" style:family="table-column">
      <style:table-column-properties style:column-width="0.6291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1.4909in" style:use-optimal-column-width="false"/>
    </style:style>
    <style:style style:name="Table185" style:family="table">
      <style:table-properties style:width="6.5659in" fo:margin-left="-0.0784in" table:align="left"/>
    </style:style>
    <style:style style:name="TableRow192" style:family="table-row">
      <style:table-row-properties style:min-row-height="0.492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800000" fo:font-size="14pt" style:font-size-asian="14pt" style:font-size-complex="14pt" fo:background-color="#00FFFF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336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 style:min-row-height="0.346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min-row-height="0.32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2pt"/>
    </style:style>
    <style:style style:name="TableRow229" style:family="table-row">
      <style:table-row-properties style:min-row-height="0.32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Row234" style:family="table-row">
      <style:table-row-properties style:min-row-height="0.435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6" style:parent-style-name="Standard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P308" style:parent-style-name="Standard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P323" style:parent-style-name="Standard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P352" style:parent-style-name="Standard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6" style:family="table-row">
      <style:table-row-properties style:min-row-height="1.84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P362" style:parent-style-name="Standard" style:family="paragraph">
      <style:paragraph-properties fo:text-align="center" fo:line-height="0.3055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2.29653in" svg:y="-0.29306in" svg:width="1.66806in" svg:height="0.40625in" style:rel-width="scale" style:rel-height="scale"><draw:text-box><text:h text:style-name="標題1" text:outline-level="1">9.<text:s/>實習訪視表</text:h></draw:text-box><svg:title/><svg:desc/></draw:frame></text:span></text:p>
      <text:p text:style-name="P3">國立臺中科技大學休閒事業經營系</text:p>
      <text:p text:style-name="P4"><text:span text:style-name="T5"><text:s text:c="12"/></text:span><text:span text:style-name="T6">校外實習學生訪視輔導紀錄表</text:span><text:span text:style-name="T7">（實習輔導老師填寫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<text:s text:c="14"/></text:span><text:span text:style-name="T18">實習單位</text:span><text:span text:style-name="T19">訪談紀錄</text:span><text:span text:style-name="T20"><text:s text:c="17"/></text:span><text:span text:style-name="T21">訪談日期</text:span><text:span text:style-name="T22">: <text:s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實習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實習單位</text:p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進用實習員人數</text:p>
          </table:table-cell>
          <table:covered-table-cell/>
          <table:table-cell table:style-name="TableCell41">
            <text:p text:style-name="P42"><text:s text:c="18"/>人</text:p>
          </table:table-cell>
          <table:table-cell table:style-name="TableCell43">
            <text:p text:style-name="P44">實習員姓名</text:p>
          </table:table-cell>
          <table:table-cell table:style-name="TableCell45">
            <text:p text:style-name="P46"><text:s text:c="18"/></text:p>
          </table:table-cell>
        </table:table-row>
        <table:table-row table:style-name="TableRow47">
          <table:table-cell table:style-name="TableCell48" table:number-columns-spanned="2">
            <text:p text:style-name="P49">實習單位地址</text:p>
          </table:table-cell>
          <table:covered-table-cell/>
          <table:table-cell table:style-name="TableCell50" table:number-columns-spanned="3">
            <text:p text:style-name="P51"><text:database-display text:table-name="" text:table-type="table" text:column-name="地址"/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訪視方式</text:p>
          </table:table-cell>
          <table:covered-table-cell/>
          <table:table-cell table:style-name="TableCell55" table:number-columns-spanned="3">
            <text:p text:style-name="P56">□電<text:s/>話<text:s/>訪<text:s/>視<text:s text:c="11"/>□親<text:s/>自<text:s/>訪<text:s/>視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題號</text:p>
          </table:table-cell>
          <table:table-cell table:style-name="TableCell60" table:number-columns-spanned="3">
            <text:p text:style-name="P61">實習單位對於實習學生安排與規劃：檢視項目及內容</text:p>
          </table:table-cell>
          <table:covered-table-cell/>
          <table:covered-table-cell/>
          <table:table-cell table:style-name="TableCell62">
            <text:p text:style-name="P63">選項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3">
            <text:p text:style-name="P68">您感覺實習機構提供給實習員實習環境，是否用心？</text:p>
          </table:table-cell>
          <table:covered-table-cell/>
          <table:covered-table-cell/>
          <table:table-cell table:style-name="TableCell69">
            <text:p text:style-name="P70"><text:span text:style-name="T71">非常滿意滿意</text:span><text:span text:style-name="T72"><text:s/></text:span><text:span text:style-name="T73">普通</text:span></text:p>
            <text:p text:style-name="P74"><text:span text:style-name="T75">不滿意</text:span><text:span text:style-name="T76"><text:s text:c="2"/></text:span><text:span text:style-name="T77">非常不滿意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3">
            <text:p text:style-name="P82">您感覺實習機構對於實習員實習訓練與輔導，是否落實？</text:p>
          </table:table-cell>
          <table:covered-table-cell/>
          <table:covered-table-cell/>
          <table:table-cell table:style-name="TableCell83">
            <text:p text:style-name="P84"><text:span text:style-name="T85">非常滿意滿意</text:span><text:span text:style-name="T86"><text:s/></text:span><text:span text:style-name="T87">普通</text:span></text:p>
            <text:p text:style-name="P88"><text:span text:style-name="T89">不滿意</text:span><text:span text:style-name="T90"><text:s text:c="2"/></text:span><text:span text:style-name="T91">非常不滿意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3">
            <text:p text:style-name="P96">當您請實習機構協助推動實習相關事宜時，其配合程度？</text:p>
          </table:table-cell>
          <table:covered-table-cell/>
          <table:covered-table-cell/>
          <table:table-cell table:style-name="TableCell97">
            <text:p text:style-name="P98"><text:span text:style-name="T99">非常滿意滿意</text:span><text:span text:style-name="T100"><text:s/></text:span><text:span text:style-name="T101">普通</text:span></text:p>
            <text:p text:style-name="P102"><text:span text:style-name="T103">不滿意</text:span><text:span text:style-name="T104"><text:s text:c="2"/></text:span><text:span text:style-name="T105">非常不滿意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3">
            <text:p text:style-name="P110">當您與實習機構承辦人員的交談、溝通及互動，其態度如何？</text:p>
          </table:table-cell>
          <table:covered-table-cell/>
          <table:covered-table-cell/>
          <table:table-cell table:style-name="TableCell111">
            <text:p text:style-name="P112"><text:span text:style-name="T113">非常滿意滿意</text:span><text:span text:style-name="T114"><text:s/></text:span><text:span text:style-name="T115">普通</text:span></text:p>
            <text:p text:style-name="P116"><text:span text:style-name="T117">不滿意</text:span><text:span text:style-name="T118"><text:s text:c="2"/></text:span><text:span text:style-name="T119">非常不滿意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3">
            <text:p text:style-name="P124"><text:span text:style-name="T125">實習機構</text:span><text:span text:style-name="T126">未來是否會優先錄用本系畢業生，</text:span><text:span text:style-name="T127">您感覺其意願程度？</text:span></text:p>
          </table:table-cell>
          <table:covered-table-cell/>
          <table:covered-table-cell/>
          <table:table-cell table:style-name="TableCell128">
            <text:p text:style-name="P129"><text:span text:style-name="T130">非常滿意滿意</text:span><text:span text:style-name="T131"><text:s/></text:span><text:span text:style-name="T132">普通</text:span></text:p>
            <text:p text:style-name="P133"><text:span text:style-name="T134">不滿意</text:span><text:span text:style-name="T135"><text:s text:c="2"/></text:span><text:span text:style-name="T136">非常不滿意</text:span>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3">
            <text:p text:style-name="P141"><text:span text:style-name="T142">實習機構提供之工作內容與簽約內容、所學是否符合？</text:span></text:p>
          </table:table-cell>
          <table:covered-table-cell/>
          <table:covered-table-cell/>
          <table:table-cell table:style-name="TableCell143">
            <text:p text:style-name="P144"><text:span text:style-name="T145">非常滿意滿意</text:span><text:span text:style-name="T146"><text:s/></text:span><text:span text:style-name="T147">普通</text:span></text:p>
            <text:p text:style-name="P148"><text:span text:style-name="T149">不滿意</text:span><text:span text:style-name="T150"><text:s text:c="2"/></text:span><text:span text:style-name="T151">非常不滿意</text:span>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3">
            <text:p text:style-name="P156"><text:span text:style-name="T157">實習機構是否安排職前與在職訓練？</text:span></text:p>
          </table:table-cell>
          <table:covered-table-cell/>
          <table:covered-table-cell/>
          <table:table-cell table:style-name="TableCell158">
            <text:p text:style-name="P159"><text:span text:style-name="T160">非常滿意滿意</text:span><text:span text:style-name="T161"><text:s/></text:span><text:span text:style-name="T162">普通</text:span></text:p>
            <text:p text:style-name="P163"><text:span text:style-name="T164">不滿意</text:span><text:span text:style-name="T165"><text:s text:c="2"/></text:span><text:span text:style-name="T166">非常不滿意</text:span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 table:number-columns-spanned="3">
            <text:p text:style-name="P171"><text:span text:style-name="T172">實習機構是否有工作不當之分配？</text:span></text:p>
          </table:table-cell>
          <table:covered-table-cell/>
          <table:covered-table-cell/>
          <table:table-cell table:style-name="TableCell173">
            <text:p text:style-name="P174"><text:span text:style-name="T175">是</text:span></text:p>
            <text:p text:style-name="P176"><text:span text:style-name="T177">否</text:span></text:p>
          </table:table-cell>
        </table:table-row>
        <table:table-row table:style-name="TableRow178">
          <table:table-cell table:style-name="TableCell179" table:number-columns-spanned="5">
            <text:p text:style-name="P180">綜合評語：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181">實習輔導老師簽名：</text:p>
      <text:p text:style-name="P182"/>
      <text:p text:style-name="P183">國立臺中科技大學休閒事業經營系</text:p>
      <text:p text:style-name="P184"><text:s text:c="13"/>校外實習學生訪視輔導紀錄表（實習輔導老師填寫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<text:span text:style-name="T195"><text:s text:c="14"/></text:span><text:span text:style-name="T196">實習員</text:span><text:span text:style-name="T197">訪談紀錄</text:span><text:span text:style-name="T198"><text:s text:c="17"/></text:span><text:span text:style-name="T199">訪談日期</text:span><text:span text:style-name="T200">: <text:s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實習單位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進用實習員人數</text:p>
          </table:table-cell>
          <table:covered-table-cell/>
          <table:table-cell table:style-name="TableCell213">
            <text:p text:style-name="P214"><text:s text:c="18"/>人</text:p>
          </table:table-cell>
        </table:table-row>
        <table:table-row table:style-name="TableRow215">
          <table:table-cell table:style-name="TableCell216" table:number-columns-spanned="2">
            <text:p text:style-name="P217">實習員姓名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實習員班級</text:p>
          </table:table-cell>
          <table:covered-table-cell/>
          <table:table-cell table:style-name="TableCell222">
            <text:p text:style-name="P223"><text:s text:c="18"/></text:p>
          </table:table-cell>
        </table:table-row>
        <table:table-row table:style-name="TableRow224">
          <table:table-cell table:style-name="TableCell225" table:number-columns-spanned="2">
            <text:p text:style-name="P226">實習單位地址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訪視方式</text:p>
          </table:table-cell>
          <table:covered-table-cell/>
          <table:table-cell table:style-name="TableCell232" table:number-columns-spanned="4">
            <text:p text:style-name="P233">□電<text:s/>話<text:s/>訪<text:s/>視<text:s text:c="11"/>□親<text:s/>自<text:s/>訪<text:s/>視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題號</text:p>
          </table:table-cell>
          <table:table-cell table:style-name="TableCell237" table:number-columns-spanned="3">
            <text:p text:style-name="P238">實習單位對於實習學生安排與規劃檢視項目及內容</text:p>
          </table:table-cell>
          <table:covered-table-cell/>
          <table:covered-table-cell/>
          <table:table-cell table:style-name="TableCell239" table:number-columns-spanned="2">
            <text:p text:style-name="P240">選項</text:p>
          </table:table-cell>
          <table:covered-table-cell/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><text:span text:style-name="T246">您感覺實習員對實習機構給予的實習訓練與輔導，是否落實而滿意？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非常滿意滿意</text:span><text:span text:style-name="T250"><text:s/></text:span><text:span text:style-name="T251">普通</text:span></text:p>
            <text:p text:style-name="P252"><text:span text:style-name="T253">不滿意</text:span><text:span text:style-name="T254"><text:s text:c="2"/></text:span><text:span text:style-name="T255">非常不滿意</text:span></text:p>
          </table:table-cell>
          <table:covered-table-cell/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 table:number-columns-spanned="3">
            <text:p text:style-name="P260">與實習員訪談後，感受到其對實習工作的滿意度如何？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非常滿意滿意</text:span><text:span text:style-name="T264"><text:s/></text:span><text:span text:style-name="T265">普通</text:span></text:p>
            <text:p text:style-name="P266"><text:span text:style-name="T267">不滿意</text:span><text:span text:style-name="T268"><text:s text:c="2"/></text:span><text:span text:style-name="T269">非常不滿意</text:span></text:p>
          </table:table-cell>
          <table:covered-table-cell/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3">
            <text:p text:style-name="P274">實習員談到工作時，其積極參與的程度如何？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非常滿意滿意</text:span><text:span text:style-name="T278"><text:s/></text:span><text:span text:style-name="T279">普通</text:span></text:p>
            <text:p text:style-name="P280"><text:span text:style-name="T281">不滿意</text:span><text:span text:style-name="T282"><text:s text:c="2"/></text:span><text:span text:style-name="T283">非常不滿意</text:span></text:p>
          </table:table-cell>
          <table:covered-table-cell/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3">
            <text:p text:style-name="P288">實習員與您的交談、溝通及互動情形？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非常滿意滿意</text:span><text:span text:style-name="T292"><text:s/></text:span><text:span text:style-name="T293">普通</text:span></text:p>
            <text:p text:style-name="P294"><text:span text:style-name="T295">不滿意</text:span><text:span text:style-name="T296"><text:s text:c="2"/></text:span><text:span text:style-name="T297">非常不滿意</text:span></text:p>
          </table:table-cell>
          <table:covered-table-cell/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 table:number-columns-spanned="3">
            <text:p text:style-name="P302">實習員對於實習機構應給予的輔導瞭解程度如何？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非常滿意滿意</text:span><text:span text:style-name="T306"><text:s/></text:span><text:span text:style-name="T307">普通</text:span></text:p>
            <text:p text:style-name="P308"><text:span text:style-name="T309">不滿意</text:span><text:span text:style-name="T310"><text:s text:c="2"/></text:span><text:span text:style-name="T311">非常不滿意</text:span></text:p>
          </table:table-cell>
          <table:covered-table-cell/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3">
            <text:p text:style-name="P316"><text:span text:style-name="T317">實習員對於工作量是否合理？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非常滿意滿意</text:span><text:span text:style-name="T321"><text:s/></text:span><text:span text:style-name="T322">普通</text:span></text:p>
            <text:p text:style-name="P323"><text:span text:style-name="T324">不滿意</text:span><text:span text:style-name="T325"><text:s text:c="2"/></text:span><text:span text:style-name="T326">非常不滿意</text:span></text:p>
          </table:table-cell>
          <table:covered-table-cell/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 table:number-columns-spanned="3">
            <text:p text:style-name="P331"><text:span text:style-name="T332">實習員對於工作中與主管、同事相處情形？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非常滿意滿意</text:span><text:span text:style-name="T336"><text:s/></text:span><text:span text:style-name="T337">普通</text:span></text:p>
            <text:p text:style-name="P338"><text:span text:style-name="T339">不滿意</text:span><text:span text:style-name="T340"><text:s text:c="2"/></text:span><text:span text:style-name="T341">非常不滿意</text:span></text:p>
          </table:table-cell>
          <table:covered-table-cell/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 table:number-columns-spanned="3">
            <text:p text:style-name="P346">實習員對企業實習，是否滿意？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非常滿意滿意</text:span><text:span text:style-name="T350"><text:s/></text:span><text:span text:style-name="T351">普通</text:span></text:p>
            <text:p text:style-name="P352"><text:span text:style-name="T353">不滿意</text:span><text:span text:style-name="T354"><text:s text:c="2"/></text:span><text:span text:style-name="T355">非常不滿意</text:span></text:p>
          </table:table-cell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綜合評語：</text:span><text:span text:style-name="T360"><text:s/></text:span><text:span text:style-name="T361">（附上照片實習場所兩張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實習輔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652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0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4-11-18T09:35:00Z</meta:creation-date>
    <dc:date>2023-02-09T06:55:00Z</dc:date>
    <meta:print-date>2013-03-29T13:26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