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 fo:text-indent="2.309in"/>
    </style:style>
    <style:style style:name="T3" style:parent-style-name="預設段落字型" style:family="text">
      <style:text-properties style:font-name="新細明體, PMingLiU" style:font-name-complex="新細明體, PMingLiU" style:language-complex="ar" style:country-complex="SA"/>
    </style:style>
    <style:style style:name="P4" style:parent-style-name="Textbody" style:family="paragraph">
      <style:paragraph-properties fo:margin-bottom="0in" fo:line-height="100%" fo:text-indent="2.4305in"/>
      <style:text-properties style:font-name="新細明體, PMingLiU" style:font-name-complex="新細明體, PMingLiU" style:language-complex="ar" style:country-complex="SA"/>
    </style:style>
    <style:style style:name="P5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6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7" style:parent-style-name="Standard" style:family="paragraph">
      <style:paragraph-properties fo:text-align="center" fo:line-height="150%"/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 fo:margin-top="0.0833in" fo:margin-left="0.4222in" fo:text-indent="-0.0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margin-top="0.0833in" fo:margin-left="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margin-top="0.0833in" fo:text-indent="0.4375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margin-top="0.0833in" fo:margin-left="1.7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margin-top="0.083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margin-top="0.083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margin-top="0.08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margin-top="0.0833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Textbody" style:family="paragraph">
      <style:paragraph-properties fo:margin-top="0.0833in" fo:margin-bottom="0in" fo:line-height="100%" fo:text-indent="3.2812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extbody" style:family="paragraph">
      <style:paragraph-properties fo:margin-top="0.0833in" fo:margin-bottom="0in" fo:line-height="100%" fo:text-indent="3.2812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extbody" style:family="paragraph">
      <style:paragraph-properties fo:margin-top="0.0833in" fo:margin-bottom="0in" fo:line-height="100%" fo:text-indent="3.2812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Textbody" style:family="paragraph">
      <style:paragraph-properties fo:margin-top="0.0833in" fo:margin-bottom="0in" fo:line-height="100%" fo:text-indent="3.2812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2.18194in" svg:y="-0.12639in" svg:width="1.67569in" svg:height="0.39583in" style:rel-width="scale" style:rel-height="scale"><draw:text-box><text:h text:style-name="標題1" text:outline-level="1">7.家長同意書</text:h></draw:text-box><svg:title/><svg:desc/></draw:frame></text:span></text:p>
      <text:p text:style-name="P4"/>
      <text:p text:style-name="P5"/>
      <text:p text:style-name="P6"/>
      <text:p text:style-name="P7">國立臺中科技大學休閒事業經營系</text:p>
      <text:p text:style-name="P8"><text:span text:style-name="T9">校外實習家長同意書</text:span></text:p>
      <text:p text:style-name="P10"><text:span text:style-name="T11">茲同意敝子弟</text:span><text:span text:style-name="T12">___________(</text:span><text:span text:style-name="T13">現就讀貴校休閒事業經營系</text:span><text:span text:style-name="T14">)</text:span><text:span text:style-name="T15">參加系上安排校外實習，並督促其遵守下列實習規定：</text:span></text:p>
      <text:p text:style-name="P16">一、實習期限：依學生申請實習開始至結束。</text:p>
      <text:p text:style-name="P17">　　二、實習地點：依學生申請實習地點為主。</text:p>
      <text:p text:style-name="P18">　　三、實習時間：依申請實習單位規定之時數。</text:p>
      <text:p text:style-name="P19">四、生活管理：悉依貴校有關學生生活管理及校外實</text:p>
      <text:p text:style-name="P20">習辦法辦理之。</text:p>
      <text:p text:style-name="P21"><text:span text:style-name="T22">　　五、家長協同監督：</text:span><text:span text:style-name="T23">(</text:span><text:span text:style-name="T24">一</text:span><text:span text:style-name="T25">)</text:span><text:span text:style-name="T26">督導學生準時上下班。</text:span></text:p>
      <text:p text:style-name="P27"><text:span text:style-name="T28">　　　　　　　　　</text:span><text:span text:style-name="T29"><text:s text:c="4"/>(</text:span><text:span text:style-name="T30">二</text:span><text:span text:style-name="T31">)</text:span><text:span text:style-name="T32">實習期間以電話或親自協助督導。</text:span></text:p>
      <text:p text:style-name="P33"><text:span text:style-name="T34">　　　　　　　　　</text:span><text:span text:style-name="T35"><text:s text:c="4"/>(</text:span><text:span text:style-name="T36">三</text:span><text:span text:style-name="T37">)</text:span><text:span text:style-name="T38">家長聯絡電話：</text:span><text:span text:style-name="T39">_______________</text:span></text:p>
      <text:p text:style-name="P40"><text:span text:style-name="T41"><text:s/></text:span><text:span text:style-name="T42">　　　　　　　</text:span><text:span text:style-name="T43"><text:s text:c="4"/>(</text:span><text:span text:style-name="T44">四</text:span><text:span text:style-name="T45">)</text:span><text:span text:style-name="T46">學生聯絡電話：</text:span><text:span text:style-name="T47">_______________</text:span></text:p>
      <text:p text:style-name="P48"/>
      <text:p text:style-name="P49">實習期間願配合輔導其遵守各項實習規章及生活作息管理，並服從學校指導教師及實習機構指導人員之教導，如有違規事件，願接受校規及相關法規之處理，本人絕無異議。</text:p>
      <text:p text:style-name="P50"/>
      <text:p text:style-name="P51"><text:span text:style-name="T52">學生家長：</text:span><text:span text:style-name="T53"><text:s/>_____</text:span><text:span text:style-name="T54">_______</text:span><text:span text:style-name="T55">簽章</text:span><text:span text:style-name="T56"><text:s text:c="3"/></text:span></text:p>
      <text:p text:style-name="P57"/>
      <text:p text:style-name="P58">中<text:s/>華<text:s/>民<text:s/>國<text:s text:c="3"/>年<text:s text:c="3"/>月<text:s text:c="2"/>日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paragraph-properties fo:widows="2" fo:orphans="2" fo:margin-top="0.1527in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日期" style:display-name="日期" style:family="paragraph" style:parent-style-name="Standard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地址內名稱" style:display-name="地址內名稱" style:family="paragraph" style:parent-style-name="Standard" style:next-style-name="Standard">
      <style:paragraph-properties fo:widows="2" fo:orphans="2" fo:text-align="justify" fo:margin-top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Sender" style:display-name="Sender" style:family="paragraph" style:parent-style-name="Standard">
      <style:paragraph-properties fo:keep-together="always" fo:widows="2" fo:orphans="2" style:line-height-at-least="0.1111in"/>
      <style:text-properties style:font-name="Arial" fo:font-size="7pt" style:font-size-asian="7pt" style:font-size-complex="10pt" style:language-complex="he" style:country-complex="I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, PMingLiU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問候字元" style:display-name="問候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本文字元" style:display-name="本文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日期字元" style:display-name="日期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StrongEmphasis" style:display-name="Strong Emphasis" style:family="text">
      <style:text-properties fo:font-weight="bold" style:font-weight-asian="bold" style:font-weight-complex="bold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9LVL3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-0.4583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meta:initial-creator>休閒事業經營系</meta:initial-creator>
    <dc:creator>user</dc:creator>
    <meta:creation-date>2013-04-09T15:13:00Z</meta:creation-date>
    <dc:date>2023-02-09T06:44:00Z</dc:date>
    <meta:print-date>2013-03-29T13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