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Column6" style:family="table-column">
      <style:table-column-properties style:column-width="0.6604in" style:use-optimal-column-width="false"/>
    </style:style>
    <style:style style:name="TableColumn7" style:family="table-column">
      <style:table-column-properties style:column-width="1.0055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4847in" style:use-optimal-column-width="false"/>
    </style:style>
    <style:style style:name="TableColumn20" style:family="table-column">
      <style:table-column-properties style:column-width="1.0173in" style:use-optimal-column-width="false"/>
    </style:style>
    <style:style style:name="Table5" style:family="table">
      <style:table-properties style:width="6.5277in" fo:margin-left="0.0256in" table:align="left"/>
    </style:style>
    <style:style style:name="TableRow21" style:family="table-row">
      <style:table-row-properties style:min-row-height="0.468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min-row-height="0.468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6" style:family="table-row">
      <style:table-row-properties style:row-height="0.379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468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row-height="0.410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1666in" fo:margin-right="0.1034in"/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468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3333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333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6" style:family="table-row">
      <style:table-row-properties style:min-row-height="0.523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1666in" fo:text-indent="-0.0013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333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 style:min-row-height="0.333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33" style:family="table-row">
      <style:table-row-properties style:min-row-height="0.5506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3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P251" style:parent-style-name="Standard" style:family="paragraph">
      <style:paragraph-properties fo:text-align="center" fo:margin-left="0.552in" fo:text-indent="-0.4951in">
        <style:tab-stops/>
      </style:paragraph-properties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2.00486in" svg:y="-0.23056in" svg:width="1.89236in" svg:height="0.41667in" style:rel-width="scale" style:rel-height="scale"><draw:text-box><text:h text:style-name="標題1" text:outline-level="1">4.<text:tab/>實習履歷表</text:h></draw:text-box><svg:title/><svg:desc/></draw:frame></text:span></text:p>
      <text:p text:style-name="P4">國立臺中科技大學休閒事業經營系實習生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應徵實習單位及</text:p>
            <text:p text:style-name="P24">部門別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 table:number-rows-spanned="6">
            <text:p text:style-name="P28">請貼相片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英文</text:p>
            <text:p text:style-name="P36">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<text:s text:c="2"/>別</text:p>
          </table:table-cell>
          <table:table-cell table:style-name="TableCell42" table:number-columns-spanned="4">
            <text:p text:style-name="P43">□男性<text:s text:c="3"/>□女性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</text:p>
            <text:p text:style-name="P46">日期</text:p>
          </table:table-cell>
          <table:covered-table-cell/>
          <table:table-cell table:style-name="TableCell47" table:number-columns-spanned="4">
            <text:p text:style-name="P48"><text:span text:style-name="T49">民國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國<text:s text:c="2"/>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子郵件信箱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地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現<text:s text:c="2"/>居</text:p>
            <text:p text:style-name="P74">住<text:s text:c="2"/>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手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學<text:s text:c="2"/>歷</text:p>
          </table:table-cell>
          <table:table-cell table:style-name="TableCell84" table:number-columns-spanned="5">
            <text:p text:style-name="P85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<text:s text:c="2"/>系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班<text:s text:c="3"/>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<text:s text:c="6"/></text:span><text:span text:style-name="T98">年</text:span><text:span text:style-name="T99"><text:s text:c="6"/></text:span><text:span text:style-name="T100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外語</text:p>
            <text:p text:style-name="P104">程度</text:p>
          </table:table-cell>
          <table:table-cell table:style-name="TableCell105" table:number-columns-spanned="3">
            <text:p text:style-name="P106">聽</text:p>
          </table:table-cell>
          <table:covered-table-cell/>
          <table:covered-table-cell/>
          <table:table-cell table:style-name="TableCell107" table:number-columns-spanned="4">
            <text:p text:style-name="P108">說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寫</text:p>
          </table:table-cell>
          <table:covered-table-cell/>
        </table:table-row>
        <table:table-row table:style-name="TableRow113">
          <table:table-cell table:style-name="TableCell114">
            <text:p text:style-name="P115"><text:s text:c="3"/>語</text:p>
          </table:table-cell>
          <table:table-cell table:style-name="TableCell116" table:number-columns-spanned="3">
            <text:p text:style-name="P117">□略懂□普通□精通</text:p>
          </table:table-cell>
          <table:covered-table-cell/>
          <table:covered-table-cell/>
          <table:table-cell table:style-name="TableCell118" table:number-columns-spanned="4">
            <text:p text:style-name="P119">□略懂□普通□精通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□略懂□普通□精通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略懂□普通□精通</text:p>
          </table:table-cell>
          <table:covered-table-cell/>
        </table:table-row>
        <table:table-row table:style-name="TableRow124">
          <table:table-cell table:style-name="TableCell125">
            <text:p text:style-name="P126"><text:s text:c="3"/>語</text:p>
          </table:table-cell>
          <table:table-cell table:style-name="TableCell127" table:number-columns-spanned="3">
            <text:p text:style-name="P128">□略懂□普通□精通</text:p>
          </table:table-cell>
          <table:covered-table-cell/>
          <table:covered-table-cell/>
          <table:table-cell table:style-name="TableCell129" table:number-columns-spanned="4">
            <text:p text:style-name="P130">□略懂□普通□精通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□略懂□普通□精通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略懂□普通□精通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方言</text:p>
            <text:p text:style-name="P138">程度</text:p>
          </table:table-cell>
          <table:table-cell table:style-name="TableCell139" table:number-columns-spanned="3">
            <text:p text:style-name="P140">台語</text:p>
          </table:table-cell>
          <table:covered-table-cell/>
          <table:covered-table-cell/>
          <table:table-cell table:style-name="TableCell141" table:number-columns-spanned="4">
            <text:p text:style-name="P142">客語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粵語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上海話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□略懂□普通□精通</text:p>
          </table:table-cell>
          <table:covered-table-cell/>
          <table:covered-table-cell/>
          <table:table-cell table:style-name="TableCell150" table:number-columns-spanned="4">
            <text:p text:style-name="P151">□略懂□普通□精通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□略懂□普通□精通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略懂□普通□精通</text:p>
          </table:table-cell>
          <table:covered-table-cell/>
        </table:table-row>
        <table:table-row table:style-name="TableRow156">
          <table:table-cell table:style-name="TableCell157">
            <text:p text:style-name="P158">使用輸入法</text:p>
          </table:table-cell>
          <table:table-cell table:style-name="TableCell159" table:number-columns-spanned="14">
            <text:p text:style-name="P160"><text:span text:style-name="T161"><text:s text:c="11"/></text:span><text:span text:style-name="T162"><text:s/></text:span><text:span text:style-name="T163">輸入法</text:span><text:span text:style-name="T164"><text:s text:c="3"/></text:span><text:span text:style-name="T165">中打速度：</text:span><text:span text:style-name="T166"><text:s text:c="6"/></text:span><text:span text:style-name="T167">字以上</text:span><text:span text:style-name="T168">/</text:span><text:span text:style-name="T169">分</text:span><text:span text:style-name="T170"><text:s text:c="3"/></text:span><text:span text:style-name="T171">英打速度：</text:span><text:span text:style-name="T172"><text:s text:c="7"/></text:span><text:span text:style-name="T173">字以上</text:span><text:span text:style-name="T174">/</text:span><text:span text:style-name="T1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專<text:s text:c="2"/>業</text:p>
            <text:p text:style-name="P179">證<text:s text:c="2"/>照</text:p>
          </table:table-cell>
          <table:table-cell table:style-name="TableCell180" table:number-columns-spanned="2">
            <text:p text:style-name="P181">核發機構</text:p>
          </table:table-cell>
          <table:covered-table-cell/>
          <table:table-cell table:style-name="TableCell182" table:number-columns-spanned="6">
            <text:p text:style-name="P183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生效日期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證件文號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駕駛</text:p>
            <text:p text:style-name="P236">執照</text:p>
          </table:table-cell>
          <table:table-cell table:style-name="TableCell237" table:number-columns-spanned="14">
            <text:p text:style-name="P238"><text:span text:style-name="T239">□</text:span><text:span text:style-name="T240">機車　</text:span><text:span text:style-name="T241">□</text:span><text:span text:style-name="T242">汽車　</text:span><text:span text:style-name="T243">□</text:span><text:span text:style-name="T244">職業小客車　</text:span><text:span text:style-name="T245">□</text:span><text:span text:style-name="T246">職業大貨車　</text:span><text:span text:style-name="T247">□</text:span><text:span text:style-name="T248">職業大客車　</text:span><text:span text:style-name="T249">□</text:span><text:span text:style-name="T250">職業聯結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07:00Z</meta:creation-date>
    <dc:date>2023-02-09T06:40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